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21
      <text:tab/>GEWIJZIGDE MOTIE VAN HET LID VAN DER WERF C.S. TER VERVANGING VAN DIE GEDRUKT ONDER NR. 19</text:h>
      <text:p text:style-name="ifm_p_ifm">Voorgesteld 4 juli 2023</text:p>
      <text:p text:style-name="ifm_p_mt.3.76mm_ifm">De Kamer,</text:p>
      <text:p text:style-name="ifm_p_mt.3.76mm_ifm">gehoord de beraadslaging,</text:p>
      <text:p text:style-name="ifm_p_mt.3.76mm_ifm">constaterende dat de samenleving verhardt, en dat veel verschillende beroepsgroepen, waaronder politieagenten, journalisten, zorgpersoneel, advocaten, docenten, OV-personeel, officieren van justitie, brandweermensen, wetenschappers, rechters en politici, steeds vaker te maken krijgen met agressie en geweld;</text:p>
      <text:p text:style-name="ifm_p_mt.3.76mm_ifm">overwegende dat in de samenleving geen plaats is voor geweld en agressie tegen degenen die onze democratische rechtsstaat dragen;</text:p>
      <text:p text:style-name="ifm_p_mt.3.76mm_ifm">overwegende dat om geweld en agressie tegen journalisten tegen te gaan in 2019 het samenwerkingsverband Persveilig werd opgericht en dat dit aantoonbaar positieve effecten heeft gehad op de veiligheid van journalisten en internationaal bekend staat als best practice;</text:p>
      <text:p text:style-name="ifm_p_mt.3.76mm_ifm">verzoekt de regering om, naar voorbeeld van Persveilig, de oprichting van een samenwerkingsverband te faciliteren en stimuleren, voor werkgevers en werknemers van beroepsgroepen die onder druk staan, waarin zij collectief hulp kunnen bieden bij individueel leed waarbij met betrokkenheid van het Openbaar Ministerie en de politie wordt gewerkt aan hulp bij aangiftes, weerbaarheidstrainingen, preventiemaatregelen en advies om geweld en agressie tegen te gaan;</text:p>
      <text:p text:style-name="ifm_p_mt.3.76mm_ifm">en gaat over tot de orde van de dag.</text:p>
      <text:p text:style-name="ifm_p_mt.3.76mm_ifm">Van der Werf</text:p>
      <text:p text:style-name="ifm_p_ifm">Van Nispen</text:p>
      <text:p text:style-name="ifm_p_ifm">Dassen</text:p>
      <text:p text:style-name="ifm_p_ifm">Den Haan</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21<text:tab/><text:page-number text:select-page="current"/></text:p>
      </style:footer>
    </style:master-page>
    <style:master-page xmlns:sdu-fn="http://schema.sdu.nl/2011/07/functions" style:name="Landscape" style:page-layout-name="landscape-margin-text">
      <style:footer>
        <text:p text:style-name="footer">Tweede Kamer, vergaderjaar 2022-2023, 36 36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Motie (gewijzigd/nader); Gewijzigde motie van het lid Van der Werf c.s. over de oprichting van een samenwerkingsverband voor werkgevers en werknemers van beroepsgroepen die onder druk staan faciliteren en stimuleren (t.v.v. 36360-VI-19)</dc:title>
    <meta:user-defined meta:name="OVERHEIDop.ParlID/DC.identifier">kst-36360-VI-21</meta:user-defined>
    <meta:user-defined meta:name="OVERHEIDop.ondernummer">21</meta:user-defined>
    <meta:user-defined meta:name="DCTERMS.W3CDTF/DCTERMS.available">2023-07-05</meta:user-defined>
    <meta:user-defined meta:name="OVERHEIDop.KamerstukTypen/DC.type">Motie</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Gewijzigde motie van het lid Van der Werf c.s. over de oprichting van een samenwerkingsverband voor werkgevers en werknemers van beroepsgroepen die onder druk staan faciliteren en stimuleren (t.v.v. 36360-VI-19)</meta:user-defined>
    <meta:user-defined meta:name="OVERHEIDop.indiener">N. Gündogan</meta:user-defined>
    <meta:user-defined meta:name="OVERHEIDop.indiener">N.L. den Haan</meta:user-defined>
    <meta:user-defined meta:name="OVERHEIDop.indiener">L.A.J.M. Dassen</meta:user-defined>
    <meta:user-defined meta:name="OVERHEIDop.indiener">M. van Nispen</meta:user-defined>
    <meta:user-defined meta:name="OVERHEIDop.indiener">J.J. van der Werf</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Jaarverslag en slotwet Ministerie van Justitie en Veiligheid 2022; Motie (gewijzigd/nader); Gewijzigde motie van het lid Van der Werf c.s. over de oprichting van een samenwerkingsverband voor werkgevers en werknemers van beroepsgroepen die onder druk staan faciliteren en stimuleren (t.v.v. 36360-VI-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