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20
      <text:tab/>GEWIJZGDE MOTIE VAN DE LEDEN MUTLUER EN VAN NISPEN TER VERVANGING VAN DIE GEDRUKT ONDER NR. 18</text:h>
      <text:p text:style-name="ifm_p_ifm">Voorgesteld tijdens het Wetgevingsoverleg van 29 juni 2023</text:p>
      <text:p text:style-name="ifm_p_mt.3.76mm_ifm">De Kamer,</text:p>
      <text:p text:style-name="ifm_p_mt.3.76mm_ifm">gehoord de beraadslaging,</text:p>
      <text:p text:style-name="ifm_p_mt.3.76mm_ifm">constaterende dat de resultaten aangaande het afpakken van crimineel vermogen achterblijven;</text:p>
      <text:p text:style-name="ifm_p_mt.3.76mm_ifm">constaterende dat de Algemene Rekenkamer in diens verantwoordingsonderzoek aangeeft dat bij het daadwerkelijk afpakken van crimineel vermogen nog steeds geen sprake is van een beheerst proces;</text:p>
      <text:p text:style-name="ifm_p_mt.3.76mm_ifm">verzoekt de regering om voor de begrotingsbehandeling JenV één financiële indicator te formuleren aangaande de te realiseren ontvangsten vanuit strafrechtelijk afpakken van crimineel vermogen, en deze uit te werken met de afzonderlijke ketenpartners;</text:p>
      <text:p text:style-name="ifm_p_mt.3.76mm_ifm">verzoekt tevens de regering hierbij om in kaart te brengen wat nodig is om de samenwerking tussen die ketenpartners te verstevigen, waaronder de samenwerking tussen het OM en het CJIB,</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20<text:tab/><text:page-number text:select-page="current"/></text:p>
      </style:footer>
    </style:master-page>
    <style:master-page xmlns:sdu-fn="http://schema.sdu.nl/2011/07/functions" style:name="Landscape" style:page-layout-name="landscape-margin-text">
      <style:footer>
        <text:p text:style-name="footer">Tweede Kamer, vergaderjaar 2022-2023, 36 36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gewijzigd/nader); Gewijzigde motie van de leden Mutluer en Van Nispen over één financiële indicator formuleren aangaande de te realiseren ontvangsten vanuit het strafrechtelijk afpakken van crimineel vermogen t.v.v. 36360-VI-18</dc:title>
    <meta:user-defined meta:name="OVERHEIDop.ParlID/DC.identifier">kst-36360-VI-20</meta:user-defined>
    <meta:user-defined meta:name="OVERHEIDop.ondernummer">20</meta:user-defined>
    <meta:user-defined meta:name="DCTERMS.W3CDTF/DCTERMS.available">2023-06-30</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Gewijzigde motie van de leden Mutluer en Van Nispen over één financiële indicator formuleren aangaande de te realiseren ontvangsten vanuit het strafrechtelijk afpakken van crimineel vermogen t.v.v. 36360-VI-18</meta:user-defined>
    <meta:user-defined meta:name="OVERHEIDop.indiener">M. van Nispen</meta:user-defined>
    <meta:user-defined meta:name="OVERHEIDop.indiener">S. Mutluer</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Justitie en Veiligheid 2022; Motie (gewijzigd/nader); Gewijzigde motie van de leden Mutluer en Van Nispen over één financiële indicator formuleren aangaande de te realiseren ontvangsten vanuit het strafrechtelijk afpakken van crimineel vermogen t.v.v. 36360-VI-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