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60-VI-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VI<text:tab/>Jaarverslag en slotwet Ministerie van Justitie en Veiligheid 2022</text:h>
      <text:h text:style-name="ifm_p_font.bold_size.9.06pt_mt.18.8mm_indent.-58.5mm_ifm" text:outline-level="1">Nr. 19
      <text:tab/>MOTIE VAN HET LID VAN DER WERF C.S.</text:h>
      <text:p text:style-name="ifm_p_ifm">Voorgesteld tijdens het Wetgevingsoverleg van 29 juni 2023</text:p>
      <text:p text:style-name="ifm_p_mt.3.76mm_ifm">De Kamer,</text:p>
      <text:p text:style-name="ifm_p_mt.3.76mm_ifm">gehoord de beraadslaging,</text:p>
      <text:p text:style-name="ifm_p_mt.3.76mm_ifm">constaterende dat de samenleving verhardt en dat veel verschillende beroepsgroepen, waaronder politieagenten, journalisten, zorgpersoneel, advocaten, docenten, ov-personeel, officieren van justitie, brandweermensen, wetenschappers, rechters en politici, steeds vaker te maken krijgen met agressie en geweld;</text:p>
      <text:p text:style-name="ifm_p_mt.3.76mm_ifm">overwegende dat in de samenleving geen plaats is voor geweld en agressie tegen degenen die onze democratische rechtsstaat dragen;</text:p>
      <text:p text:style-name="ifm_p_mt.3.76mm_ifm">overwegende dat om geweld en agressie tegen journalisten tegen te gaan in 2019 het samenwerkingsverband PersVeilig werd opgericht en dat dit aantoonbaar positieve effecten heeft gehad op de veiligheid van journalisten en internationaal bekend staat als best practice;</text:p>
      <text:p text:style-name="ifm_p_mt.3.76mm_ifm">verzoekt de regering om, naar voorbeeld van PersVeilig, een samenwerkingsverband op te richten voor werkgevers en werknemers in deze beroepsgroepen die onder druk staan, waarin zij collectief hulp kunnen bieden bij individueel leed, waarbij met betrokkenheid van het Openbaar Ministerie en de politie wordt gewerkt aan hulp bij aangiftes, weerbaarheidstrainingen, preventiemaatregelen en advies om geweld en agressie tegen te gaan,</text:p>
      <text:p text:style-name="ifm_p_mt.3.76mm_ifm">en gaat over tot de orde van de dag.</text:p>
      <text:p text:style-name="ifm_p_mt.3.76mm_ifm">Van der Werf</text:p>
      <text:p text:style-name="ifm_p_ifm">Van Nispen</text:p>
      <text:p text:style-name="ifm_p_ifm">Dassen</text:p>
      <text:p text:style-name="ifm_p_ifm">Den Haan</text:p>
      <text:p text:style-name="ifm_p_ifm">Gündoğ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VI, nr. 19<text:tab/><text:page-number text:select-page="current"/></text:p>
      </style:footer>
    </style:master-page>
    <style:master-page xmlns:sdu-fn="http://schema.sdu.nl/2011/07/functions" style:name="Landscape" style:page-layout-name="landscape-margin-text">
      <style:footer>
        <text:p text:style-name="footer">Tweede Kamer, vergaderjaar 2022-2023, 36 360 V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2; Motie; Motie van het lid Van der Werf c.s. over het oprichten van een samenwerkingsverband voor werkgevers en werknemers van beroepsgroepen die onder druk staan</dc:title>
    <meta:user-defined meta:name="OVERHEIDop.ParlID/DC.identifier">kst-36360-VI-19</meta:user-defined>
    <meta:user-defined meta:name="OVERHEIDop.ondernummer">19</meta:user-defined>
    <meta:user-defined meta:name="DCTERMS.W3CDTF/DCTERMS.available">2023-06-30</meta:user-defined>
    <meta:user-defined meta:name="OVERHEIDop.KamerstukTypen/DC.type">Motie</meta:user-defined>
    <meta:user-defined meta:name="OVERHEIDop.dossiernummer">36360-VI</meta:user-defined>
    <meta:user-defined meta:name="OVERHEIDop.configuratie">https://repository.officiele-overheidspublicaties.nl/MasterConfiguraties/MC-OEP-Kamerstuk-Web/1.3/xml/MC-OEP-Kamerstuk-Web.xml</meta:user-defined>
    <meta:user-defined meta:name="OVERHEIDop.documenttitel">Motie van het lid Van der Werf c.s. over het oprichten van een samenwerkingsverband voor werkgevers en werknemers van beroepsgroepen die onder druk staan</meta:user-defined>
    <meta:user-defined meta:name="OVERHEIDop.indiener">N. Gündogan</meta:user-defined>
    <meta:user-defined meta:name="OVERHEIDop.indiener">N.L. den Haan</meta:user-defined>
    <meta:user-defined meta:name="OVERHEIDop.indiener">L.A.J.M. Dassen</meta:user-defined>
    <meta:user-defined meta:name="OVERHEIDop.indiener">M. van Nispen</meta:user-defined>
    <meta:user-defined meta:name="OVERHEIDop.indiener">J.J. van der Werf</meta:user-defined>
    <meta:user-defined meta:name="OVERHEIDop.dossiertitel">Jaarverslag en slotwet Ministerie van Justitie en Veiligheid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Jaarverslag en slotwet Ministerie van Justitie en Veiligheid 2022; Motie; Motie van het lid Van der Werf c.s. over het oprichten van een samenwerkingsverband voor werkgevers en werknemers van beroepsgroepen die onder druk st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