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VI-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text:tab/>Jaarverslag en slotwet Ministerie van Justitie en Veiligheid 2022</text:h>
      <text:h text:style-name="ifm_p_font.bold_size.9.06pt_mt.18.8mm_indent.-58.5mm_ifm" text:outline-level="1">Nr. 18
      <text:tab/>MOTIE VAN DE LEDEN MUTLUER EN VAN NISPEN</text:h>
      <text:p text:style-name="ifm_p_ifm">Voorgesteld 29 juni 2023</text:p>
      <text:p text:style-name="ifm_p_mt.3.76mm_ifm">De Kamer,</text:p>
      <text:p text:style-name="ifm_p_mt.3.76mm_ifm">gehoord de beraadslaging,</text:p>
      <text:p text:style-name="ifm_p_mt.3.76mm_ifm">constaterende dat de resultaten aangaande het afpakken van crimineel vermogen achterblijven;</text:p>
      <text:p text:style-name="ifm_p_mt.3.76mm_ifm">constaterende dat de Algemene Rekenkamer in diens verantwoordingsonderzoek aangeeft dat bij het daadwerkelijk afpakken van crimineel vermogen nog steeds geen sprake is van een beheerst proces;</text:p>
      <text:p text:style-name="ifm_p_mt.3.76mm_ifm">verzoekt de regering om voor de begrotingsbehandeling JenV één financiële doelstelling te formuleren aangaande de te realiseren ontvangsten vanuit strafrechtelijk afpakken van crimineel vermogen, en deze uit te werken met de afzonderlijke ketenpartners;</text:p>
      <text:p text:style-name="ifm_p_mt.3.76mm_ifm">verzoekt tevens de regering hierbij om in kaart te brengen wat nodig is om de samenwerking tussen die ketenpartners te verstevigen, waaronder de samenwerking tussen het OM en het CJIB,</text:p>
      <text:p text:style-name="ifm_p_mt.3.76mm_ifm">en gaat over tot de orde van de dag.</text:p>
      <text:p text:style-name="ifm_p_mt.3.76mm_ifm">Mutlu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 nr. 18<text:tab/><text:page-number text:select-page="current"/></text:p>
      </style:footer>
    </style:master-page>
    <style:master-page xmlns:sdu-fn="http://schema.sdu.nl/2011/07/functions" style:name="Landscape" style:page-layout-name="landscape-margin-text">
      <style:footer>
        <text:p text:style-name="footer">Tweede Kamer, vergaderjaar 2022-2023, 36 360 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2; Motie; Motie van de leden Mutluer en Van Nispen over één financiële doelstelling formuleren aangaande de te realiseren ontvangsten vanuit het strafrechtelijk afpakken van crimineel vermogen</dc:title>
    <meta:user-defined meta:name="OVERHEIDop.ParlID/DC.identifier">kst-36360-VI-18</meta:user-defined>
    <meta:user-defined meta:name="OVERHEIDop.ondernummer">18</meta:user-defined>
    <meta:user-defined meta:name="DCTERMS.W3CDTF/DCTERMS.available">2023-06-30</meta:user-defined>
    <meta:user-defined meta:name="OVERHEIDop.KamerstukTypen/DC.type">Motie</meta:user-defined>
    <meta:user-defined meta:name="OVERHEIDop.dossiernummer">36360-VI</meta:user-defined>
    <meta:user-defined meta:name="OVERHEIDop.configuratie">https://repository.officiele-overheidspublicaties.nl/MasterConfiguraties/MC-OEP-Kamerstuk-Web/1.3/xml/MC-OEP-Kamerstuk-Web.xml</meta:user-defined>
    <meta:user-defined meta:name="OVERHEIDop.documenttitel">Motie van de leden Mutluer en Van Nispen over één financiële doelstelling formuleren aangaande de te realiseren ontvangsten vanuit het strafrechtelijk afpakken van crimineel vermogen</meta:user-defined>
    <meta:user-defined meta:name="OVERHEIDop.indiener">M. van Nispen</meta:user-defined>
    <meta:user-defined meta:name="OVERHEIDop.indiener">S. Mutluer</meta:user-defined>
    <meta:user-defined meta:name="OVERHEIDop.dossiertitel">Jaarverslag en slotwet Ministerie van Justitie en Veilig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Jaarverslag en slotwet Ministerie van Justitie en Veiligheid 2022; Motie; Motie van de leden Mutluer en Van Nispen over één financiële doelstelling formuleren aangaande de te realiseren ontvangsten vanuit het strafrechtelijk afpakken van crimineel verm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