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17
      <text:tab/>MOTIE VAN DE LEDEN VAN NISPEN EN LEIJTEN</text:h>
      <text:p text:style-name="ifm_p_ifm">Voorgesteld 29 juni 2023</text:p>
      <text:p text:style-name="ifm_p_mt.3.76mm_ifm">De Kamer,</text:p>
      <text:p text:style-name="ifm_p_mt.3.76mm_ifm">gehoord de beraadslaging,</text:p>
      <text:p text:style-name="ifm_p_mt.3.76mm_ifm">constaterende dat in februari 2023 onderzoek is ingesteld naar het functioneren van het College voor de Rechten van de Mens naar aanleiding van meldingen;</text:p>
      <text:p text:style-name="ifm_p_mt.3.76mm_ifm">overwegende dat collegeleden als klokkenluiders zijn aangemerkt naar aanleiding van meldingen en dat zij door het college gedurende het onderzoek doorbetaald worden, maar geen werkzaamheden meer mogen verrichten, omdat ze niet herbenoemd worden;</text:p>
      <text:p text:style-name="ifm_p_mt.3.76mm_ifm">constaterende dat door het niet herbenoemen van collegeleden veel minder zaken kunnen worden behandeld door het college en wachtlijsten ontstaan;</text:p>
      <text:p text:style-name="ifm_p_mt.3.76mm_ifm">verzoekt de regering in overleg met betrokkenen te zorgen dat de collegeleden in afwachting van het onderzoek wel door kunnen met hun werkzaamheden om het opstapelen van zaken bij het College voor de Rechten van de Mens te voorkomen,</text:p>
      <text:p text:style-name="ifm_p_mt.3.76mm_ifm">en gaat over tot de orde van de dag.</text:p>
      <text:p text:style-name="ifm_p_mt.3.76mm_ifm">Van Nisp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7<text:tab/><text:page-number text:select-page="current"/></text:p>
      </style:footer>
    </style:master-page>
    <style:master-page xmlns:sdu-fn="http://schema.sdu.nl/2011/07/functions" style:name="Landscape" style:page-layout-name="landscape-margin-text">
      <style:footer>
        <text:p text:style-name="footer">Tweede Kamer, vergaderjaar 2022-2023, 36 36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Motie; Motie van de leden Van Nispen en Leijten over ervoor zorgen dat de leden van het College voor de Rechten van de Mens in afwachting van het onderzoek door kunnen met hun werk</dc:title>
    <meta:user-defined meta:name="OVERHEIDop.ParlID/DC.identifier">kst-36360-VI-17</meta:user-defined>
    <meta:user-defined meta:name="OVERHEIDop.ondernummer">17</meta:user-defined>
    <meta:user-defined meta:name="DCTERMS.W3CDTF/DCTERMS.available">2023-06-30</meta:user-defined>
    <meta:user-defined meta:name="OVERHEIDop.KamerstukTypen/DC.type">Motie</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Motie van de leden Van Nispen en Leijten over ervoor zorgen dat de leden van het College voor de Rechten van de Mens in afwachting van het onderzoek door kunnen met hun werk</meta:user-defined>
    <meta:user-defined meta:name="OVERHEIDop.indiener">R.M. Leijten</meta:user-defined>
    <meta:user-defined meta:name="OVERHEIDop.indiener">M. van Nispen</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Justitie en Veiligheid 2022; Motie; Motie van de leden Van Nispen en Leijten over ervoor zorgen dat de leden van het College voor de Rechten van de Mens in afwachting van het onderzoek door kunnen met hun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