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60-V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360<text:s/>V<text:tab/>Jaarverslag en slotwet Ministerie van Buitenlandse Zaken 2022</text:h>
      <text:h text:style-name="ifm_p_font.bold_size.9.06pt_mt.18.8mm_indent.-58.5mm_ifm" text:outline-level="1">
         A<text:tab/>VERSLAG VAN DE VASTE COMMISSIES VOOR BUITENLANDSE ZAKEN, DEFENSIE EN ONTWIKKELINGSSAMENWERKING<text:note text:id="ID-1106850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Croll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Moonen (D66), Faber-Van de Klashorst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Van Dijk (SGP), Hartog (Volt), Van Rooijen (50PLUS), Van der Goot(OPNL).</text:p></text:note-body></text:note> EN VOOR EUROPESE ZAKEN<text:note text:id="ID-1106850-d36e85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Oplaat (BBB), Walenkamp (BBB), Panman (BBB), Karimi (GroenLinks-PvdA), Rosenmöller (GroenLinks-PvdA), Veldhoen (GroenLinks-PvdA), Martens (GroenLinks-PvdA), Ramsodit (GroenLinks-PvdA), Van Ballekom (VVD), Van den Berg (VVD), Vogels (VVD), van Toorenburg (CDA), Bovens (CDA), Aerdts (D66), Dittrich (D66), Faber-Van de Klashorst (PVV), Visseren-Hamakers (PvdD), Nanninga (Ja21), Van Apeldoorn(SP) <text:span text:style-name="ifm_span_font.italic_size.6.93pt_ifm">(voorzitter)</text:span>, Huizinga (CU), Dessing (FVD) <text:span text:style-name="ifm_span_font.italic_size.6.93pt_ifm">(ondervoorzitter)</text:span>, Van Dijk (SGP), Hartog (Volt), Van Rooijen (50PLUS), Van der Goot (OPNL)</text:p></text:note-body></text:note></text:h>
      <text:p text:style-name="ifm_p_ifm">Vastgesteld 12 september 2023</text:p>
      <text:p text:style-name="ifm_p_mt.3.76mm_ifm">Het onderzoek van dit voorstel heeft de commissies geen aanleiding gegeven tot het maken van opmerkingen.</text:p>
      <text:p text:style-name="ifm_p_mt.5.08mm_ifm">De voorzitter van de commissie voor Buitenlandse Zaken, Defensie en Ontwikkelingssamenwerking,<text:line-break/>Petersen</text:p>
      <text:p text:style-name="ifm_p_mt.3.76mm_ifm">De voorzitter van de commissie voor Europese Zaken,<text:line-break/>Van Apeldoor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36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36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uitenlandse Zaken 2022; Blanco verslag</dc:title>
    <meta:user-defined meta:name="OVERHEIDop.ParlID/DC.identifier">kst-36360-V-A</meta:user-defined>
    <meta:user-defined meta:name="OVERHEIDop.ondernummer">A</meta:user-defined>
    <meta:user-defined meta:name="DCTERMS.W3CDTF/DCTERMS.available">2023-09-13</meta:user-defined>
    <meta:user-defined meta:name="OVERHEIDop.KamerstukTypen/DC.type">Verslag</meta:user-defined>
    <meta:user-defined meta:name="DCTERMS.W3CDTF/OVERHEIDop.datumVergadering"/>
    <meta:user-defined meta:name="OVERHEIDop.dossiernummer">3636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Ministerie van Buitenlandse Zaken 2022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9-12</meta:user-defined>
    <meta:user-defined meta:name="OVERHEIDop.dossiertitel">Jaarverslag en slotwet Ministerie van Buitenlandse Zaken 2022</meta:user-defined>
    <meta:user-defined meta:name="OVERHEIDop.versieInformatie"/>
  </office:meta>
</office:document-meta>
</file>