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K-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K<text:tab/>Jaarverslag en slotwet Defensiematerieelbegrotingsfonds 2022</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7 mei 2023</text:p>
      <text:p text:style-name="ifm_p_mt.3.76mm_ifm">Vandaag, Verantwoordingsdag, publiceren wij ons verantwoordingsonderzoek over 2022. Ook dit jaar doen we dat in de vorm van een rapport per begrotingshoofdstuk. Hierbij bieden wij u de resultaten van ons onderzoek bij het hoofdstuk<text:span text:style-name="ifm_span_font.italic_ifm"> Defensiematerieelbegrotingsfonds (K) </text:span>aan, zoals vastgesteld op 8 mei 2023.</text:p>
      <text:p text:style-name="ifm_p_mt.3.76mm_ifm">Naast de resultaten van ons departementaal onderzoek, publiceren wij vandaag de <text:span text:style-name="ifm_span_font.italic_ifm">Staat van de rijksverantwoording 2022 (Kamerstuk </text:span>
                  
                     <text:span text:style-name="ifm_span_font.italic_ifm">36 360, nr. 3</text:span>
                  <text:span text:style-name="ifm_span_font.italic_ifm">)</text:span>. Dit rapport bevat onze verklaring van goedkeuring bij de rijksrekening 2022 en de rijkssaldibalans 2022. Het geeft een rijksbreed beeld van de resultaten van ons verantwoordingsonderzoek over het afgelopen jaar. Beide rapporten vindt u op https://www.rekenkamer.nl/verantwoordingsonderzoek-2022.</text:p>
      <text:p text:style-name="ifm_p_mt.3.76mm_ifm">De rapportages over de andere 22 hoofdstukken en fondsen alsmede de rijksbrede rapportage <text:span text:style-name="ifm_span_font.italic_ifm">Staat van de rijksverantwoording 2022</text:span> sturen wij u separaat toe.</text:p>
      <text:p text:style-name="ifm_p_mt.3.76mm_ifm">Algemene Rekenkamer</text:p>
      <text:p text:style-name="ifm_p_mt.5.08mm_ifm"><text:line-break/>drs. E. (Ewout)<text:s/> Irrgang,<text:line-break/>wnd. president</text:p>
      <text:p text:style-name="ifm_p_mt.3.76mm_ifm"><text:line-break/>drs. C. (Cornelis) van der<text:s/> 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K, nr. 2<text:tab/><text:page-number text:select-page="current"/></text:p>
      </style:footer>
    </style:master-page>
    <style:master-page xmlns:sdu-fn="http://schema.sdu.nl/2011/07/functions" style:name="Landscape" style:page-layout-name="landscape-margin-text">
      <style:footer>
        <text:p text:style-name="footer">Tweede Kamer, vergaderjaar 2022-2023, 36 360 K,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Defensiematerieelbegrotingsfonds 2022; Brief Algemene Rekenkamer; Aanbieding van het rapport Resultaten verantwoordingsonderzoek 2022 bij het Defensiematerieelbegrotingsfonds</dc:title>
    <meta:user-defined meta:name="OVERHEIDop.ParlID/DC.identifier">kst-36360-K-2</meta:user-defined>
    <meta:user-defined meta:name="OVERHEIDop.ondernummer">2</meta:user-defined>
    <meta:user-defined meta:name="DCTERMS.W3CDTF/DCTERMS.available">2023-05-17</meta:user-defined>
    <meta:user-defined meta:name="OVERHEIDop.KamerstukTypen/DC.type">Brief</meta:user-defined>
    <meta:user-defined meta:name="OVERHEIDop.dossiernummer">36360-K</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2 bij het Defensiematerieelbegrotingsfonds</meta:user-defined>
    <meta:user-defined meta:name="OVERHEIDop.indiener">Indiener/ondertekenaar n.v.t.</meta:user-defined>
    <meta:user-defined meta:name="OVERHEIDop.dossiertitel">Jaarverslag en slotwet Defensiematerieelbegrotingsfond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Jaarverslag en slotwet Defensiematerieelbegrotingsfonds 2022; Brief Algemene Rekenkamer; Aanbieding van het rapport Resultaten verantwoordingsonderzoek 2022 bij het Defensiematerieelbegrotings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