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360-IV-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IV<text:tab/>Jaarverslag en slotwet Koninkrijksrelaties en het BES-fonds 2022</text:h>
      <text:h text:style-name="ifm_p_font.bold_size.9.06pt_mt.18.8mm_indent.-58.5mm_ifm" text:outline-level="1">Nr. 9
      <text:tab/>LIJST VAN VRAGEN EN ANTWOORDEN</text:h>
      <text:p text:style-name="ifm_p_ifm">Vastgesteld 8 juni 2023</text:p>
      <text:p text:style-name="ifm_p_mt.3.76mm_ifm">De vaste commissie voor Koninkrijksrelaties heeft een aantal vragen voorgelegd aan de Minister van Binnenlandse Zaken en Koninkrijksrelaties over de brief van de Algemene Rekenkamer van 17 mei 2023 inzake Aanbieding van het rapport Resultaten verantwoordingsonderzoek 2022 bij Koninkrijksrelaties en het BES-fonds (Kamerstuk 36 360 IV, nr. 2).</text:p>
      <text:p text:style-name="ifm_p_mt.3.76mm_ifm">De Minister heeft deze vragen beantwoord bij brief van 7 juni 2023. Vragen en antwoorden zijn hierna afgedrukt.</text:p>
      <text:p text:style-name="ifm_p_mt.5.08mm_ifm">De voorzitter van de commissie,<text:line-break/>Paul</text:p>
      <text:p text:style-name="ifm_p_mt.3.76mm_ifm">De griffier van de commissie,<text:line-break/>Meijers</text:p>
      <text:p text:style-name="ifm_p_mt.3.76mm_page.break-before_ifm">1 <text:span text:style-name="ifm_span_font.underline_ifm">Vraag</text:span></text:p>
      <text:p text:style-name="ifm_p_ifm">Hoe wordt vooraf een afweging gemaakt van de kosten en baten die betrekking hebben op structurele kosten voor de openbare lichamen die gepaard gaan met verbeteringen die met bijzondere uitkeringen worden bekostigd?</text:p>
      <text:p text:style-name="ifm_p_mt.3.76mm_ifm"><text:span text:style-name="ifm_span_font.underline_ifm">Antwoord</text:span></text:p>
      <text:p text:style-name="ifm_p_ifm">De afweging om rekening te houden met de structurele kosten van een bijzondere uitkering liggen primair bij het verstrekkende departement. Het kabinet herkent de conclusie van de Algemene Rekenkamer van 2021 dat er (te) veel bijzondere uitkeringen zijn en er meer rekening moet worden gehouden met de structurele lasten van verstrekte bijzondere uitkeringen. Daarom is in reactie op dit rapport een toetsingscommissie bijzondere uitkeringen ingesteld, die alle bijzondere uitkeringen vanaf 2022 toetst, onder meer op het toetsingscriterium structurele lasten.</text:p>
      <text:p text:style-name="ifm_p_mt.3.76mm_ifm">Verder is nog van belang dat er op dit moment een onderzoek loopt naar de eilandelijke middelen. Hierbij wordt naast de vrije uitkering uit het BES-fonds ook gekeken naar de bijzondere uitkeringen. De uitkomsten van dit onderzoek wordt in de zomer van 2023 verwacht. Bij de kabinetsreactie hierop zal ook in het bijzonder aandacht worden besteed aan de structurele lasten van verbeteringen.</text:p>
      <text:p text:style-name="ifm_p_mt.3.76mm_ifm">2 <text:span text:style-name="ifm_span_font.underline_ifm">Vraag</text:span></text:p>
      <text:p text:style-name="ifm_p_ifm">Kan er een nadere specificatie worden gegeven van de beleidsmatige mutatie van 2,8 miljoen euro waarvan de Algemene Rekenkamer zegt dat deze niet aan beide Kamers der Staten-Generaal zou zijn gemeld? Hoe beoordeelt u dat?</text:p>
      <text:p text:style-name="ifm_p_mt.3.76mm_ifm"><text:span text:style-name="ifm_span_font.underline_ifm">Antwoord</text:span></text:p>
      <text:p text:style-name="ifm_p_ifm">De constatering van de beleidsmatige mutatie van € 2,8 mln. deed zich voor na het versturen van de Kamerbrief Uitvoering begroting Koninkrijksrelaties 2022 en BES-fonds (Kamerstuk 36 200 IV, nr. 39) voor overschrijdingen op verplichtingen en uitgaven. Daarom is dit meegenomen in de bedrijfsvoeringparagraaf. Met de invoering van een nieuw financieel systeem in 2022 is het voor SSO CN mogelijk om ook de verplichtingen op een goede manier te administreren en worden ook de meerjarige verplichtingen vastgelegd. € 2 mln. van de overschrijding op het verplichtingenkader is veroorzaakt door een betere administratie van de verplichtingen aan de kant van SSO CN. Deze waren niet voorzien ten tijde van het opstellen van de Kamerbrief Uitvoering begroting Koninkrijksrelaties 2022 en BES-fonds. Daarnaast is er op heel artikel 6 een overschrijding op het verplichtingenkader van € 0,6 mln.</text:p>
      <text:p text:style-name="ifm_p_mt.3.76mm_ifm">3 <text:span text:style-name="ifm_span_font.underline_ifm">Vraag</text:span></text:p>
      <text:p text:style-name="ifm_p_ifm">Waaruit bestaan de tekortkomingen bij het verstrekken van uitkeringen door de unit Sociale Zaken en Werkgelegenheid? Wat waren de effecten voor inwoners en hoe kunnen eventuele tekortkomingen worden hersteld?</text:p>
      <text:p text:style-name="ifm_p_mt.3.76mm_ifm"><text:span text:style-name="ifm_span_font.underline_ifm">Antwoord</text:span></text:p>
      <text:p text:style-name="ifm_p_ifm">De onvolkomenheid betreft het financieel beheer van de RCN-unit SZW in de bedrijfsvoering en de ICT. De ADR signaleert dat bij het toekennen van uitkeringsrechten en het bepalen van de hoogte van deze rechten fouten kunnen optreden. Voor de uitkering bij ziekte en ongevallen raken eventuele onvolkomenheden de compensatie naar werkgevers. Bij de onderstand en pensioenen is sprake van een mogelijk direct effect naar burgers omdat de bevolkingsadministratie niet actuele informatie kan bevatten. Er zijn geen signalen dat de onvolkomendheid leidt tot (negatieve) gevolgen voor de inwoners van Caribisch Nederland. Er is inmiddels een verbetertraject in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IV, nr. 9<text:tab/><text:page-number text:select-page="current"/></text:p>
      </style:footer>
    </style:master-page>
    <style:master-page xmlns:sdu-fn="http://schema.sdu.nl/2011/07/functions" style:name="Landscape" style:page-layout-name="landscape-margin-text">
      <style:footer>
        <text:p text:style-name="footer">Tweede Kamer, vergaderjaar 2022-2023, 36 360 I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2; Lijst van vragen en antwoorden; Lijst van vragen en antwoorden over het rapport Resultaten verantwoordingsonderzoek 2022 bij Koninkrijksrelaties en het BES-fonds (Kamerstuk 36360-IV-2)</dc:title>
    <meta:user-defined meta:name="OVERHEIDop.ParlID/DC.identifier">kst-36360-IV-9</meta:user-defined>
    <meta:user-defined meta:name="OVERHEIDop.ondernummer">9</meta:user-defined>
    <meta:user-defined meta:name="DCTERMS.W3CDTF/DCTERMS.available">2023-06-12</meta:user-defined>
    <meta:user-defined meta:name="OVERHEIDop.KamerstukTypen/DC.type">Overig</meta:user-defined>
    <meta:user-defined meta:name="OVERHEIDop.dossiernummer">36360-IV</meta:user-defined>
    <meta:user-defined meta:name="OVERHEIDop.configuratie">https://repository.officiele-overheidspublicaties.nl/MasterConfiguraties/MC-OEP-Kamerstuk-Web/1.3/xml/MC-OEP-Kamerstuk-Web.xml</meta:user-defined>
    <meta:user-defined meta:name="OVERHEIDop.documenttitel">Lijst van vragen en antwoorden over het rapport Resultaten verantwoordingsonderzoek 2022 bij Koninkrijksrelaties en het BES-fonds (Kamerstuk 36360-IV-2)</meta:user-defined>
    <meta:user-defined meta:name="OVERHEIDop.indiener">E.A.M. Meijers</meta:user-defined>
    <meta:user-defined meta:name="OVERHEIDop.indiener">M.L.J. Paul</meta:user-defined>
    <meta:user-defined meta:name="OVERHEIDop.dossiertitel">Jaarverslag en slotwet Koninkrijksrelaties en het BES-fond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Jaarverslag en slotwet Koninkrijksrelaties en het BES-fonds 2022; Lijst van vragen en antwoorden; Lijst van vragen en antwoorden over het rapport Resultaten verantwoordingsonderzoek 2022 bij Koninkrijksrelaties en het BES-fonds (Kamerstuk 36360-IV-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