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60-IV-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V<text:tab/>Jaarverslag en slotwet Koninkrijksrelaties en het BES-fonds 2022</text:h>
      <text:h text:style-name="ifm_p_font.bold_size.9.06pt_mt.18.8mm_indent.-58.5mm_ifm" text:outline-level="1">Nr. 7
      <text:tab/>VERSLAG HOUDENDE EEN LIJST VAN VRAGEN EN ANTWOORDEN </text:h>
      <text:p text:style-name="ifm_p_ifm">Vastgesteld 8 juni 2023</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4 mei 2023 voorgelegd aan de Minister van Binnenlandse Zaken en Koninkrijksrelaties. Bij brief van 7 juni 202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ul</text:p>
      <text:p text:style-name="ifm_p_mt.3.76mm_ifm">De griffier van de commissie,<text:line-break/>Meijers</text:p>
      <text:h text:style-name="ifm_p_font.bold_mt.5.08mm_page.break-before_ifm" text:outline-level="2">Vragen en antwoorden</text:h>
      <text:p text:style-name="ifm_p_mt.4.23mm_ifm">1</text:p>
      <text:p text:style-name="ifm_p_ifm"><text:span text:style-name="ifm_span_font.underline_ifm">Vraag</text:span></text:p>
      <text:p text:style-name="ifm_p_ifm">Waaraan wordt het restant van de 23 miljoen euro die was gereserveerd voor liquiditeitssteun aan Aruba (6,1 miljoen euro volstond) besteed of aan welke post wordt dit bedrag toegevoegd?</text:p>
      <text:p text:style-name="ifm_p_mt.3.76mm_ifm"><text:span text:style-name="ifm_span_font.underline_ifm">Antwoord</text:span></text:p>
      <text:p text:style-name="ifm_p_ifm">Het restant van het bedrag valt vrij ten behoeve van de algemene middelen.</text:p>
      <text:p text:style-name="ifm_p_mt.3.76mm_ifm">2</text:p>
      <text:p text:style-name="ifm_p_ifm"><text:span text:style-name="ifm_span_font.underline_ifm">Vraag</text:span></text:p>
      <text:p text:style-name="ifm_p_ifm">Is er een manier waarop in de toekomst wisselkoersverschillen beter kunnen worden ingeschat zodat de gerealiseerde bedragen meer in lijn zijn met de begrote bedragen? Zo ja, hoe kan dit worden geïmplementeerd?</text:p>
      <text:p text:style-name="ifm_p_mt.3.76mm_ifm"><text:span text:style-name="ifm_span_font.underline_ifm">Antwoord</text:span></text:p>
      <text:p text:style-name="ifm_p_ifm">De begroting van Koninkrijksrelaties (H4) wordt voor het grootste deel uitgegeven in vreemde valuta. Elk jaar wordt er een prognose gemaakt voor de verwachte koerseffecten en wordt deze in de begroting verwerkt. Echter zijn wisselkoersen zeer dynamisch door veelal autonome ontwikkelingen in de wereld (oorlogen, rentestijgingen etc.). Deze ontwikkelingen zijn onvoorspelbaar maar hebben een grote impact op het wisselkoers dossier. Op dit moment wordt er gewerkt aan een meer transparante systematiek om wisselkoersen in de toekomst beter in te schatten wel blijft het door autonome ontwikkelingen een mate van onvoorspelbaarheid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V, nr. 7<text:tab/><text:page-number text:select-page="current"/></text:p>
      </style:footer>
    </style:master-page>
    <style:master-page xmlns:sdu-fn="http://schema.sdu.nl/2011/07/functions" style:name="Landscape" style:page-layout-name="landscape-margin-text">
      <style:footer>
        <text:p text:style-name="footer">Tweede Kamer, vergaderjaar 2022-2023, 36 360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2; Verslag houdende een lijst van vragen en antwoorden; Verslag houdende een lijst van vragen en antwoorden</dc:title>
    <meta:user-defined meta:name="OVERHEIDop.ParlID/DC.identifier">kst-36360-IV-7</meta:user-defined>
    <meta:user-defined meta:name="OVERHEIDop.ondernummer">7</meta:user-defined>
    <meta:user-defined meta:name="DCTERMS.W3CDTF/DCTERMS.available">2023-06-12</meta:user-defined>
    <meta:user-defined meta:name="OVERHEIDop.KamerstukTypen/DC.type">Verslag</meta:user-defined>
    <meta:user-defined meta:name="OVERHEIDop.dossiernummer">36360-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A.M. Meijers</meta:user-defined>
    <meta:user-defined meta:name="OVERHEIDop.indiener">M.L.J. Paul</meta:user-defined>
    <meta:user-defined meta:name="OVERHEIDop.dossiertitel">Jaarverslag en slotwet Koninkrijksrelaties en het BE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aarverslag en slotwet Koninkrijksrelaties en het BES-fonds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