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IV-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IV<text:tab/>Jaarverslag en slotwet Koninkrijksrelaties en het BES-fonds 2022</text:h>
      <text:h text:style-name="ifm_p_font.bold_size.9.06pt_mt.18.8mm_indent.-58.5mm_ifm" text:outline-level="1">Nr. 10
      <text:tab/>MOTIE VAN HET LID BOUCHALLIK</text:h>
      <text:p text:style-name="ifm_p_ifm">Voorgesteld tijdens het Wetgevingsoverleg van 27 juni 2023</text:p>
      <text:p text:style-name="ifm_p_mt.3.76mm_ifm">De Kamer,</text:p>
      <text:p text:style-name="ifm_p_mt.3.76mm_ifm">gehoord de beraadslaging,</text:p>
      <text:p text:style-name="ifm_p_mt.3.76mm_ifm">overwegende dat er ook in het Caribisch deel van het Koninkrijk grote opgaven zijn bij het tegengaan van klimaatverandering en bij het versterken van kwetsbare natuur;</text:p>
      <text:p text:style-name="ifm_p_mt.3.76mm_ifm">overwegende dat de regering samen met de BES-eilanden hierop beleid maakt en ook de CAS-eilanden hierbij ondersteunt;</text:p>
      <text:p text:style-name="ifm_p_mt.3.76mm_ifm">overwegende dat het van belang is om goed te kunnen monitoren of de gestelde doelen worden behaald;</text:p>
      <text:p text:style-name="ifm_p_mt.3.76mm_ifm">verzoekt de regering om bij de volgende verantwoordingsstukken, te beginnen die over 2023, expliciet te rapporteren over het tegengaan van klimaatverandering en het versterken van natuur,</text:p>
      <text:p text:style-name="ifm_p_mt.3.76mm_ifm">en gaat over tot de orde van de dag.</text:p>
      <text:p text:style-name="ifm_p_mt.3.76mm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60 IV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60 IV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Koninkrijksrelaties en het BES-fonds 2022; Motie; Motie van het lid Bouchallikh over bij de volgende verantwoordingsstukken expliciet rapporteren over het tegengaan van klimaatverandering en het versterken van natuur</dc:title>
    <meta:user-defined meta:name="OVERHEIDop.ParlID/DC.identifier">kst-36360-IV-10</meta:user-defined>
    <meta:user-defined meta:name="OVERHEIDop.ondernummer">10</meta:user-defined>
    <meta:user-defined meta:name="DCTERMS.W3CDTF/DCTERMS.available">2023-06-28</meta:user-defined>
    <meta:user-defined meta:name="OVERHEIDop.KamerstukTypen/DC.type">Motie</meta:user-defined>
    <meta:user-defined meta:name="OVERHEIDop.dossiernummer">36360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challikh over bij de volgende verantwoordingsstukken expliciet rapporteren over het tegengaan van klimaatverandering en het versterken van natuur</meta:user-defined>
    <meta:user-defined meta:name="OVERHEIDop.indiener">K. Bouchallikh</meta:user-defined>
    <meta:user-defined meta:name="OVERHEIDop.dossiertitel">Jaarverslag en slotwet Koninkrijksrelaties en het BES-fonds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7</meta:user-defined>
    <meta:user-defined meta:name="DC.title">Jaarverslag en slotwet Koninkrijksrelaties en het BES-fonds 2022; Motie; Motie van het lid Bouchallikh over bij de volgende verantwoordingsstukken expliciet rapporteren over het tegengaan van klimaatverandering en het versterken van na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