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II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6898151569666"/>A Artikelgewijze toelichting bij het wetsvoorstel<text:bookmark-end text:name="16898151569666"/></text:p>
      <text:p text:style-name="section-title-2"><text:bookmark-start text:name="16898181569669"/>Wetsartikelen 1 tot en met 3 <text:bookmark-end text:name="16898181569669"/></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Algemene Zaken;</text:span></text:p>
        </text:list-item>
        <text:list-item>
          <text:p text:style-name="ol-p-l1"><text:span text:style-name="ol-text">de begrotingsstaat van het Kabinet van de Koning; </text:span></text:p>
        </text:list-item>
        <text:list-item>
          <text:p text:style-name="ol-p-l1"><text:span text:style-name="ol-text"> de begrotingsstaat van de Commissie van Toezicht op de Inlichtingen en Veiligheidsdiensten en </text:span></text:p>
        </text:list-item>
        <text:list-item>
          <text:p text:style-name="ol-p-l1"><text:span text:style-name="ol-text"> de begrotingsstaat inzake het agentschap van dit ministerie.</text:span></text:p>
        </text:list-item>
      </text:list>
      <text:p/>
      <text:p text:style-name="p">De in de begrotingsstaten opgenomen begrotingsartikelen worden in onderdeel B van deze memorie van toelichting toegelicht.</text:p>
      <text:p text:style-name="functie">De Minister-President, Minister van Algemene Zaken</text:p>
      <text:p text:style-name="ondertekening-spacing-large"/>
      <text:p text:style-name="naam"><text:span text:style-name="achternaam">M. Rutte </text:span></text:p>
      <text:p/>
      <text:p text:style-name="page-break"/>
      <text:p text:style-name="section-title-1"><text:bookmark-start text:name="16897971569648"/>B Artikelgewijze toelichting bij de begrotingsartikelen (slotverschillen)<text:bookmark-end text:name="16897971569648"/></text:p>
      <text:p text:style-name="section-title-2"><text:bookmark-start text:name="16898121569663"/>1 Leeswijzer<text:bookmark-end text:name="16898121569663"/></text:p>
      <text:p text:style-name="p">Gelet op de omvang van de begroting worden alle mutaties toegelicht. </text:p>
      <text:p text:style-name="section-title-2"><text:bookmark-start text:name="16898001569651"/>2 Beleidsartikelen<text:bookmark-end text:name="16898001569651"/></text:p>
      <text:p text:style-name="section-title-3">2.1 Ministerie van Algemene Zaken Artikel 1 Eenheid van het algemeen regeringsbeleid</text:p>
      <text:p text:style-name="header-A">Toelichting</text:p>
      <text:p text:style-name="p">De onderuitputting van circa € 3,3 miljoen wordt met name veroorzaakt door vertragingen in het project AZ-Next. Ook bij de Rijksvoorlichtingsdienst is sprake van lagere uitgaven dan begroot. In 2022 is het besluit genomen het jaarlijkse VoRa-jaarprogramma om te zetten in een meerjarig communicatieprogramma. Het meerjarig programma is in 12 mei 2022 vastgesteld, waardoor er minder tijd resteerde om in 2022 projecten uit te voeren. Wat betreft de WRR: twee voorziene rapporten van 2022 verschijnen in 2023, waardoor de kosten voor publicaties in 2022 lager zijn.</text:p>
      <text:p text:style-name="section-title-3">2.2 Kabinet van de Koning </text:p>
      <text:p text:style-name="header-A">Toelichting</text:p>
      <text:p text:style-name="p">Bij het Kabinet van de Koning is sprake van een zeer geringe onderuitputting van € 21 duizend.</text:p>
      <text:p text:style-name="section-title-3">2.3 Commissie van Toezicht op de Inlichtingen-en Veiligheidsdiensten</text:p>
      <text:p text:style-name="header-A">Toelichting</text:p>
      <text:p text:style-name="p">De onderuitputting bij de Commissie van Toezicht op de Inlichtingen-en Veiligheidsdiensten is € 845 duizend. De onderuitputting op het budget van de CTIVD doet zich vooral voor op het personele deel. De bij regeerakkoord toegevoegde gelden komen met vertraging tot besteding. Dit heeft te maken met het langere tijdsbeslag van de totstandkoming van de Tijdelijke wet onderzoeken AIVD en MIVD naar landen met een offensief cyberprogramma en de tijd die het werven van extra personeel voor de CTIVD om aan de bijbehorende nieuwe wettelijke taken te kunnen voldoen, in beslag neemt. Daarnaast was er sprake van een niet volledig bezette formatie, en lagere ICT-uitgaven dan oorspronkelijk verwach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0:47:50Z</meta:creation-date>
    <meta:user-defined name="DAO.RevisieId" value-type="string">168971900000003</meta:user-defined>
    <meta:user-defined name="OVERHEIDop.KamerstukTypen" value-type="string">Overig</meta:user-defined>
    <meta:user-defined name="OVERHEIDop.indiener" value-type="string">M. Rutte</meta:user-defined>
    <meta:user-defined name="DAO.documentId" value-type="string">1569547</meta:user-defined>
    <dc:title>Memorie van toelichting (2 - TK versie)</dc:title>
    <dc:language>nl</dc:language>
  </office:meta>
</office:document-meta>
</file>