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1.2622499999999999in"/>
    </style:style>
    <style:style style:name="table-column-34" style:family="table-column">
      <style:table-column-properties style:column-width="1.3004999999999998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A</text:span></text:p>
          </table:table-cell>
          <table:table-cell table:style-name="title-cell">
            <text:p text:style-name="title-cell-text"><text:span text:style-name="text-title">Jaarverslag en slotwet van de Staten-Generaal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244701483229"/>A Artikelgewijze toelichting bij het wetsvoorstel<text:bookmark-end text:name="17244701483229"/></text:p>
      <text:p text:style-name="section-title-2"><text:bookmark-start text:name="17244731483232"/>Wetsartikelen 1 tot en met 3 <text:bookmark-end text:name="17244731483232"/></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7244521483211"/>B Artikelgewijze toelichting bij de begrotingsartikelen (slotverschillen)<text:bookmark-end text:name="17244521483211"/></text:p>
      <text:p text:style-name="section-title-2"><text:bookmark-start text:name="17244671483226"/>1 Leeswijzer<text:bookmark-end text:name="1724467148322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7244551483214"/>2 Beleidsartikelen<text:bookmark-end text:name="17244551483214"/></text:p>
      <text:p text:style-name="section-title-3">2.1 Artikel 1. Wetgeving en controle Eerste Kamer</text:p>
      <text:p text:style-name="header-D">Op dit artikel is in 2022 circa € 1,1 mln. minder verplicht dan begroot. </text:p>
      <text:p text:style-name="p-marginbottom"/>
      <text:p text:style-name="header-A">Toelichting</text:p>
      <text:p text:style-name="p-marginbottom"/>
      <text:p text:style-name="p">De onderschrijding van de verplichtingruimte van € 1,1 mln. komt voor een groot deel doordat in een eerder jaar reeds meerjarige verplichtingen zijn aangegaan, die betrekking hebben op 2022. Daarnaast konden vacatures moeilijker worden ingevuld.</text:p>
      <text:p text:style-name="section-title-3">2.2 Artikel 2. Uitgaven ten behoeve van leden en oud-leden Tweede Kamer</text:p>
      <text:p text:style-name="header-D">Op dit artikel is in 2022 circa € 1,0 mln. meer verplicht dan begroot. Daarnaast zijn de uitgaven circa € 0,5 mln. lager uitgevallen. </text:p>
      <text:p text:style-name="p-marginbottom"/>
      <text:p text:style-name="header-A">Toelichting</text:p>
      <text:p text:style-name="p-marginbottom"/>
      <text:p text:style-name="p">Er is sprake van een overschrijding op het verplichtingenbudget (€ 1,7 mln.) en uitgavenbudget (€ 1,5 mln.) voor de Schadeloosstelling. Dit hangt samen met de betaalde eindheffing voor de werkkostenregeling over het jaar 2021. Deze is begin 2022 betaald.</text:p>
      <text:p text:style-name="p">Verder is er een onderschrijding van het verplichtingenbudget (€ 0,6 mln.) en uitgavenbudget (€ 2,0 mln.), dit wordt veroorzaakt door het aantal wachtgeldgerechtigden dat in 2022 lager was dan begroot. </text:p>
      <text:p text:style-name="section-title-3">2.3 Artikel 3. Wetgeving en controle Tweede Kamer</text:p>
      <text:p text:style-name="header-D">Op dit artikel is in 2022 circa € 12,6 mln. minder verplicht dan begroot. Daarnaast zijn de uitgaven circa € 4,4 mln. lager uitgevallen. </text:p>
      <text:p text:style-name="p-marginbottom"/>
      <text:p text:style-name="header-A">Toelichting</text:p>
      <text:p text:style-name="p-marginbottom"/>
      <text:p text:style-name="p">Op het onderzoekbudget is circa € 1,8 mln aan uitgaven- en verplichtingenbudget minder uitgegeven. De reden hiervan is dat er minder onderzoeken zijn uitgevoerd dan waar bij 2e suppletoire begroting 2022 vanuit werd gegaan.</text:p>
      <text:p text:style-name="p">Op het materiele budget is circa € 1,0 mln. aan uitgaven en verplichtingen minder uitgegeven. Dit komt omdat met SDU is overeengekomen dat vanaf het 4e kwartaal 2022 per kwartaal de werkelijk gemaakte kosten in rekening worden gebracht en geen voorschot meer wordt betaald. Verder zijn zowel de tarieven van de SDU als het aantal geproduceerde pagina's lager uitgevallen. Dit heeft ook geleid tot een lager bedrag dat is vastgelegd aan verplichtingen. Verder is het op het materiele budget € 0,8 mln. minder aan verplichtingen en uitgaven uitgegeven. De reden hiervan is dat er in 2022 minder werkzaamheden aan de parlementaire enquetes is uitgevoerd dan waar bij 2e suppletoire begroting werd uitgegaan. </text:p>
      <text:p text:style-name="p">Het verschil tussen het uitgaven- en verplichtingenbudget van circa € 8,2 mln. is onder meer te verklaren door de onderschrijding op het verplichtingenbudget door de verlenging en vastlegging van contracten (o.a. externe inhuur) in 2023 in plaats van in 2022.</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6:00:33Z</meta:creation-date>
    <meta:user-defined name="DAO.RevisieId" value-type="string">172444500000001</meta:user-defined>
    <meta:user-defined name="OVERHEIDop.KamerstukTypen" value-type="string">Overig</meta:user-defined>
    <meta:user-defined name="OVERHEIDop.indiener" value-type="string">H.G.J. Bruins Slot</meta:user-defined>
    <meta:user-defined name="DAO.documentId" value-type="string">1483183</meta:user-defined>
    <dc:title>Memorie van toelichting (3 - MINFIN versie 28 april)</dc:title>
    <dc:language>nl</dc:language>
  </office:meta>
</office:document-meta>
</file>