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IIA-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IIA<text:tab/>Jaarverslag en slotwet Staten-Generaal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 <text:span text:style-name="ifm_span_font.italic_ifm">Staten-Generaal (IIA)</text:span> aan, zoals vastgesteld op 3 mei 2023.</text:p>
      <text:p text:style-name="ifm_p_mt.3.76mm_ifm">Naast de resultaten van ons departementaal onderzoek, publiceren wij vandaag de <text:span text:style-name="ifm_span_font.italic_ifm">Staat van de rijksverantwoording 2022 (Kamerstuk</text:span>
                  <text:span text:style-name="ifm_span_font.italic_ifm">36 360, nr. 3</text:span><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 drs. E. (Ewout)<text:s/>Irrgang,<text:line-break/>wnd. 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IIA, nr. 2<text:tab/><text:page-number text:select-page="current"/></text:p>
      </style:footer>
    </style:master-page>
    <style:master-page xmlns:sdu-fn="http://schema.sdu.nl/2011/07/functions" style:name="Landscape" style:page-layout-name="landscape-margin-text">
      <style:footer>
        <text:p text:style-name="footer">Tweede Kamer, vergaderjaar 2022-2023, 36 360 IIA,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Staten-Generaal 2022; Brief Algemene Rekenkamer; Aanbieding van het rapport Resultaten verantwoordingsonderzoek 2022 bij de Staten-Generaal</dc:title>
    <meta:user-defined meta:name="OVERHEIDop.ParlID/DC.identifier">kst-36360-IIA-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IIA</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de Staten-Generaal</meta:user-defined>
    <meta:user-defined meta:name="OVERHEIDop.indiener">Indiener/ondertekenaar n.v.t.</meta:user-defined>
    <meta:user-defined meta:name="OVERHEIDop.dossiertitel">Jaarverslag en slotwet Staten-Generaal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Staten-Generaal 2022; Brief Algemene Rekenkamer; Aanbieding van het rapport Resultaten verantwoordingsonderzoek 2022 bij de Staten-Genera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