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text:span></text:p>
          </table:table-cell>
          <table:table-cell table:style-name="title-cell">
            <text:p text:style-name="title-cell-text"><text:span text:style-name="text-title">Jaarverslag en slotwet van de Koning (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979991611898"/>A Artikelgewijze toelichting bij het wetsvoorstel<text:bookmark-end text:name="16979991611898"/></text:p>
      <text:p text:style-name="section-title-2"><text:bookmark-start text:name="16980021611901"/>Wetsartikelen 1 tot en met 3<text:bookmark-end text:name="16980021611901"/></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p text:style-name="p">de begrotingsstaat van de Koning (I).</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6979811611880"/>B Artikelgewijze toelichting bij de begrotingsartikelen (slotverschillen)<text:bookmark-end text:name="16979811611880"/></text:p>
      <text:p text:style-name="section-title-2"><text:bookmark-start text:name="16979961611895"/>1 Leeswijzer<text:bookmark-end text:name="16979961611895"/></text:p>
      <text:p text:style-name="p"> Gelet op de omvang van de begroting worden alle mutaties toegelicht. </text:p>
      <text:p text:style-name="section-title-2"><text:bookmark-start text:name="16979841611883"/>2 Niet-Beleidsartikelen<text:bookmark-end text:name="16979841611883"/></text:p>
      <text:p text:style-name="section-title-3">2.1 Artikel 1 Grondwettelijke uitkering aan leden van het Koninklijk Huis</text:p>
      <text:p text:style-name="header-A">Toelichting</text:p>
      <text:p text:style-name="p">In de ontwerpbegroting van de Koning 2022 is rekening gehouden met een stijging van de grondwettelijke uitkeringen in 2022 gebaseerd op een technische indexering op grond van de contractloonstijging, zoals opgenomen in het Centraal Economisch Plan 2021. De feitelijke realisatie van het inkomen (de A-component) wordt gebaseerd op de ontwikkeling in de netto bezoldiging van de vicepresident van de Raad van State. Daarin is ook de uitwerking van de cao voor de sector Rijk verwerkt, die doorwerkt naar de personele uitgaven in de B-component. De hogere realisatie is vrijwel geheel het gevolg van een hogere consumentenprijsindex (CPI) van het CBS die doorwerkt naar de materiële uitgaven in de B-component. </text:p>
      <text:p text:style-name="section-title-3">2.2 Artikel 2 Functionele uitgaven van de Koning</text:p>
      <text:p text:style-name="header-A">Toelichting</text:p>
      <text:p text:style-name="p">Indien rekening wordt gehouden met de suppletoire begrotingsmutaties is er geen bijstelling op artikel 2. De suppletoire begrotingsmutaties zijn in de eerste en tweede suppletoire begroting 2022 toegelicht.</text:p>
      <text:p text:style-name="section-title-3">2.3 Artikel 3 Doorbelaste uitgaven van andere begrotingen</text:p>
      <text:p text:style-name="header-A">Toelichting</text:p>
      <text:p text:style-name="p-nomarginbottom">Indien rekening wordt gehouden met de suppletoire begrotingsmutaties is bij de Rijksvoorlichtingsdienst sprake van een geringe onderuitputting van € 39 duizend en bij het Kabinet van de Koning van een geringe onderuitputting van € 21 duizen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1:20:52Z</meta:creation-date>
    <meta:user-defined name="DAO.RevisieId" value-type="string">169795000000003</meta:user-defined>
    <meta:user-defined name="OVERHEIDop.KamerstukTypen" value-type="string">Overig</meta:user-defined>
    <meta:user-defined name="OVERHEIDop.indiener" value-type="string">M. Rutte</meta:user-defined>
    <meta:user-defined name="DAO.documentId" value-type="string">1611828</meta:user-defined>
    <dc:title>Memorie van toelichting (3)</dc:title>
    <dc:language>nl</dc:language>
  </office:meta>
</office:document-meta>
</file>