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9
      <text:tab/>MOTIE VAN HET LID GRINWIS C.S.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onder andere vergroening van de Nederlandse economie leidt tot grondslagerosie, omdat de grondslag van een belasting kleiner wordt door gedragsaanpassingen;</text:p>
      <text:p text:style-name="ifm_p_mt.3.76mm_ifm">overwegende dat ook het ibo «Scherpe doelen, scherpe keuzes» constateert dat er een inherente spanning is tussen het beprijzen van emissies en stabiele belastinginkomsten;</text:p>
      <text:p text:style-name="ifm_p_mt.3.76mm_ifm">overwegende dat de begrotingsregels ten aanzien van grondslagerosie inconsistent zijn, bijvoorbeeld omdat grondslagerosie als gevolg van EU-beleid wordt gezien als een autonome tegenvaller die geen dekking behoeft, terwijl extra ambitie binnen Nederland telt als beleidsmatig, waardoor wel dekking nodig is;</text:p>
      <text:p text:style-name="ifm_p_mt.3.76mm_ifm">verzoekt de regering de volgende Studiegroep Begrotingsruimte te vragen de remmende werking van grondslagerosie op met name vergroening grondig te analyseren en oplossingen aan te dragen,</text:p>
      <text:p text:style-name="ifm_p_mt.3.76mm_ifm">en gaat over tot de orde van de dag.</text:p>
      <text:p text:style-name="ifm_p_mt.3.76mm_ifm">Grinwis</text:p>
      <text:p text:style-name="ifm_p_ifm">Slootweg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Grinwis c.s. over een analyse van en oplossingen voor de remmende werking van grondslagerosie</dc:title>
    <meta:user-defined meta:name="OVERHEIDop.ParlID/DC.identifier">kst-36360-9</meta:user-defined>
    <meta:user-defined meta:name="OVERHEIDop.ondernummer">9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een analyse van en oplossingen voor de remmende werking van grondslagerosie</meta:user-defined>
    <meta:user-defined meta:name="OVERHEIDop.indiener">C.G. van der Staaij</meta:user-defined>
    <meta:user-defined meta:name="OVERHEIDop.indiener">E.J. Slootweg</meta:user-defined>
    <meta:user-defined meta:name="OVERHEIDop.indiener">P.A. Grinwis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Grinwis c.s. over een analyse van en oplossingen voor de remmende werking van grondslagero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