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6
      <text:tab/>MOTIE VAN DE LEDEN SNELLER EN SLOOTWEG</text:h>
      <text:p text:style-name="ifm_p_ifm">Voorgesteld 31 mei 2023</text:p>
      <text:p text:style-name="ifm_p_mt.3.76mm_ifm">De Kamer,</text:p>
      <text:p text:style-name="ifm_p_mt.3.76mm_ifm">gehoord de beraadslaging,</text:p>
      <text:p text:style-name="ifm_p_mt.3.76mm_ifm">constaterende dat veel uitvoeringstaken van de overheid in de knel komen vanwege aanhoudende personeelskrapte en dat verhoging van de doelmatigheid een manier kan zijn om dit probleem te verminderen;</text:p>
      <text:p text:style-name="ifm_p_mt.3.76mm_ifm">overwegende dat een analyse van de productiviteitsontwikkeling van de publieke sector tussen 2015 en 2021 een daling van 9% liet zien, met een grote variëteit tussen verschillende uitvoeringsorganisaties die het aannemelijk maakt dat organisaties van elkaar zouden kunnen leren;</text:p>
      <text:p text:style-name="ifm_p_mt.3.76mm_ifm">verzoekt het Presidium aan de Algemene Rekenkamer te vragen onderzoek te doen naar de productiviteitsontwikkeling van een selectie uitvoeringsorganisaties en hierbij specifiek aandacht te besteden aan de oorzaken van verschillen tussen organisaties alsmede aanbevelingen te doen op welke wijze de doelmatigheid van uitvoeringsorganisaties structureel zou kunnen worden verhoogd,</text:p>
      <text:p text:style-name="ifm_p_mt.3.76mm_ifm">en gaat over tot de orde van de dag.</text:p>
      <text:p text:style-name="ifm_p_mt.3.76mm_ifm">Sneller</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6<text:tab/><text:page-number text:select-page="current"/></text:p>
      </style:footer>
    </style:master-page>
    <style:master-page xmlns:sdu-fn="http://schema.sdu.nl/2011/07/functions" style:name="Landscape" style:page-layout-name="landscape-margin-text">
      <style:footer>
        <text:p text:style-name="footer">Tweede Kamer, vergaderjaar 2022-2023, 36 3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Motie; Motie van de leden Sneller en Slootweg over de Algemene Rekenkamer onderzoek laten doen naar de productiviteitsontwikkeling bij een selectie uitvoeringsorganisaties</dc:title>
    <meta:user-defined meta:name="OVERHEIDop.ParlID/DC.identifier">kst-36360-6</meta:user-defined>
    <meta:user-defined meta:name="OVERHEIDop.ondernummer">6</meta:user-defined>
    <meta:user-defined meta:name="DCTERMS.W3CDTF/DCTERMS.available">2023-06-01</meta:user-defined>
    <meta:user-defined meta:name="OVERHEIDop.KamerstukTypen/DC.type">Motie</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Motie van de leden Sneller en Slootweg over de Algemene Rekenkamer onderzoek laten doen naar de productiviteitsontwikkeling bij een selectie uitvoeringsorganisaties</meta:user-defined>
    <meta:user-defined meta:name="OVERHEIDop.indiener">E.J. Slootweg</meta:user-defined>
    <meta:user-defined meta:name="OVERHEIDop.indiener">J.C. Sneller</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Financieel jaarverslag van het Rijk 2022; Motie; Motie van de leden Sneller en Slootweg over de Algemene Rekenkamer onderzoek laten doen naar de productiviteitsontwikkeling bij een selectie uitvoering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