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tab/>Financieel jaarverslag van het Rijk 2022</text:h>
      <text:h text:style-name="ifm_p_font.bold_size.9.06pt_mt.18.8mm_indent.-58.5mm_ifm" text:outline-level="1">Nr. 5
      <text:tab/>MOTIE VAN HET LID ALKAYA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constaterende dat het financieel beheer bij het Ministerie van Defensie al jaren niet op orde is;</text:p>
      <text:p text:style-name="ifm_p_mt.3.76mm_ifm">constaterende dat het Ministerie van Defensie jaar in, jaar uit niet in staat is om begroot geld uit te geven en geld blijft doorschuiven naar volgende jaren;</text:p>
      <text:p text:style-name="ifm_p_mt.3.76mm_ifm">verzoekt de regering de uitzonderingspositie met betrekking tot de eindejaarsmarge van het Ministerie van Defensie voor de reguliere uitgaven op te heffen;</text:p>
      <text:p text:style-name="ifm_p_mt.3.76mm_ifm">verzoekt de regering alle kasdoorschuiven van het Ministerie van Defensie die meer dan drie opeenvolgende jaren hebben plaatsgevonden ten goede te laten komen aan de algemene middel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2; Motie; Motie van het lid Alkaya over het opheffen van de uitzonderingspositie van het ministerie van Defensie met betrekking tot de eindejaarsmarge</dc:title>
    <meta:user-defined meta:name="OVERHEIDop.ParlID/DC.identifier">kst-36360-5</meta:user-defined>
    <meta:user-defined meta:name="OVERHEIDop.ondernummer">5</meta:user-defined>
    <meta:user-defined meta:name="DCTERMS.W3CDTF/DCTERMS.available">2023-06-01</meta:user-defined>
    <meta:user-defined meta:name="OVERHEIDop.KamerstukTypen/DC.type">Motie</meta:user-defined>
    <meta:user-defined meta:name="OVERHEIDop.dossiernummer">363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het opheffen van de uitzonderingspositie van het ministerie van Defensie met betrekking tot de eindejaarsmarge</meta:user-defined>
    <meta:user-defined meta:name="OVERHEIDop.indiener">M.Ö. Alkaya</meta:user-defined>
    <meta:user-defined meta:name="OVERHEIDop.dossiertitel">Financieel jaarverslag van het Rijk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Financieel jaarverslag van het Rijk 2022; Motie; Motie van het lid Alkaya over het opheffen van de uitzonderingspositie van het ministerie van Defensie met betrekking tot de eindejaarsmar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