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tab/>Financieel jaarverslag van het Rijk 2022</text:h>
      <text:h text:style-name="ifm_p_font.bold_size.9.06pt_mt.18.8mm_indent.-58.5mm_ifm" text:outline-level="1">Nr. 19
      <text:tab/>GEWIJZIGDE MOTIE VAN HET LID GÜNDOGAN TER VERVANGING VAN DIE GEDRUKT ONDER NR. 15</text:h>
      <text:p text:style-name="ifm_p_ifm">Voorgesteld 13 juni 2023</text:p>
      <text:p text:style-name="ifm_p_mt.3.76mm_ifm">De Kamer,</text:p>
      <text:p text:style-name="ifm_p_mt.3.76mm_ifm">gehoord de beraadslaging,</text:p>
      <text:p text:style-name="ifm_p_mt.3.76mm_ifm">constaterende dat inkomen uit arbeid zwaarder wordt belast dan inkomen uit kapitaal;</text:p>
      <text:p text:style-name="ifm_p_mt.3.76mm_ifm">overwegende dat deze praktijk het tegenovergestelde is van de politieke retoriek waarin wordt gesteld dat werken moet lonen;</text:p>
      <text:p text:style-name="ifm_p_mt.3.76mm_ifm">overwegende dat de Tweede Kamer aan geloofwaardigheid zal winnen wanneer zij de fiscale praktijk meer in lijn brengt met de politieke retoriek;</text:p>
      <text:p text:style-name="ifm_p_mt.3.76mm_ifm">verzoekt de regering om te erkennen dat een fundamentele herziening van de belasting op kapitaalinkomen nodig is, om de uitspraak «werken moet lonen» waar te kunnen maken»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60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60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2; Motie (gewijzigd/nader); Gewijzigde motie van het lid Gündogan over erkennen dat een fundamentele herziening van de belasting op kapitaalinkomen nodig is om "werken moet lonen" waar te maken (t.v.v. 36360-15)</dc:title>
    <meta:user-defined meta:name="OVERHEIDop.ParlID/DC.identifier">kst-36360-19</meta:user-defined>
    <meta:user-defined meta:name="OVERHEIDop.ondernummer">19</meta:user-defined>
    <meta:user-defined meta:name="DCTERMS.W3CDTF/DCTERMS.available">2023-06-15</meta:user-defined>
    <meta:user-defined meta:name="OVERHEIDop.KamerstukTypen/DC.type">Motie</meta:user-defined>
    <meta:user-defined meta:name="OVERHEIDop.dossiernummer">3636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Gündogan over erkennen dat een fundamentele herziening van de belasting op kapitaalinkomen nodig is om "werken moet lonen" waar te maken (t.v.v. 36360-15)</meta:user-defined>
    <meta:user-defined meta:name="OVERHEIDop.indiener">N. Gündogan</meta:user-defined>
    <meta:user-defined meta:name="OVERHEIDop.dossiertitel">Financieel jaarverslag van het Rijk 2022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Financieel jaarverslag van het Rijk 2022; Motie (gewijzigd/nader); Gewijzigde motie van het lid Gündogan over erkennen dat een fundamentele herziening van de belasting op kapitaalinkomen nodig is om "werken moet lonen" waar te maken (t.v.v. 36360-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