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14
      <text:tab/>MOTIE VAN HET LID VAN DER PLAS</text:h>
      <text:p text:style-name="ifm_p_ifm">Voorgesteld 31 mei 2023</text:p>
      <text:p text:style-name="ifm_p_mt.3.76mm_ifm">De Kamer,</text:p>
      <text:p text:style-name="ifm_p_mt.3.76mm_ifm">gehoord de beraadslaging,</text:p>
      <text:p text:style-name="ifm_p_mt.3.76mm_ifm">constaterende dat onze Koning wel excuses heeft aangeboden voor Nederlands geweld in Indonesië;</text:p>
      <text:p text:style-name="ifm_p_mt.3.76mm_ifm">constaterende dat het kabinet alleen excuses heeft aangeboden voor de opvang na 1949 van de Indische en de Molukse gemeenschap;</text:p>
      <text:p text:style-name="ifm_p_mt.3.76mm_ifm">constaterende dat het dossier erkenning oorlogsleed voor de Indische gemeenschap al ruim 78 jaar loopt, de individuele schadevergoedingen zeer gering te noemen zijn en de directe slachtoffers op zeer hoge leeftijd zijn;</text:p>
      <text:p text:style-name="ifm_p_mt.3.76mm_ifm">overwegende dat de Minister-President tijdens het Verantwoordingsdebat aangaf dat er geen financiële hobbels zijn;</text:p>
      <text:p text:style-name="ifm_p_mt.3.76mm_ifm">overwegende dat de tijd dringt om erkenning te geven aan deze groep Nederlanders, die altijd trouwe onderdanen zijn geweest;</text:p>
      <text:p text:style-name="ifm_p_mt.3.76mm_ifm">verzoekt het kabinet om te onderzoeken hoe te komen tot een finale, allesomvattende, integrale en rechtvaardige regeling voor alle gedupeerden tot en met de tweede generati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14<text:tab/><text:page-number text:select-page="current"/></text:p>
      </style:footer>
    </style:master-page>
    <style:master-page xmlns:sdu-fn="http://schema.sdu.nl/2011/07/functions" style:name="Landscape" style:page-layout-name="landscape-margin-text">
      <style:footer>
        <text:p text:style-name="footer">Tweede Kamer, vergaderjaar 2022-2023, 36 36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Motie; Motie van het lid Van der Plas over een onderzoek naar een finale regeling voor alle gedupeerden in de Indische en de Molukse gemeenschap tot en met de tweede generatie</dc:title>
    <meta:user-defined meta:name="OVERHEIDop.ParlID/DC.identifier">kst-36360-14</meta:user-defined>
    <meta:user-defined meta:name="OVERHEIDop.ondernummer">14</meta:user-defined>
    <meta:user-defined meta:name="DCTERMS.W3CDTF/DCTERMS.available">2023-06-01</meta:user-defined>
    <meta:user-defined meta:name="OVERHEIDop.KamerstukTypen/DC.type">Motie</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Motie van het lid Van der Plas over een onderzoek naar een finale regeling voor alle gedupeerden in de Indische en de Molukse gemeenschap tot en met de tweede generatie</meta:user-defined>
    <meta:user-defined meta:name="OVERHEIDop.indiener">C.A.M. van der Plas</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Financieel jaarverslag van het Rijk 2022; Motie; Motie van het lid Van der Plas over een onderzoek naar een finale regeling voor alle gedupeerden in de Indische en de Molukse gemeenschap tot en met de tweede gen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