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13
      <text:tab/>MOTIE VAN HET LID DEN HAAN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overwegende dat in de zevende nationale SDG-rapportage wordt aangegeven dat het aantal ouderen dat in armoede leeft, toeneemt;</text:p>
      <text:p text:style-name="ifm_p_mt.3.76mm_ifm">overwegende dat dat cijfer uit 2019 komt;</text:p>
      <text:p text:style-name="ifm_p_mt.3.76mm_ifm">verzoekt de regering om te onderzoeken hoe het staat met de armoede onder AOW'ers zonder en met aanvullend pensioen, en de Kamer voor de begrotingsbehandeling van 2024 te informer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; Motie van het lid Den Haan over een onderzoek naar de armoede onder AOW'ers</dc:title>
    <meta:user-defined meta:name="OVERHEIDop.ParlID/DC.identifier">kst-36360-13</meta:user-defined>
    <meta:user-defined meta:name="OVERHEIDop.ondernummer">13</meta:user-defined>
    <meta:user-defined meta:name="DCTERMS.W3CDTF/DCTERMS.available">2023-06-01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een onderzoek naar de armoede onder AOW'ers</meta:user-defined>
    <meta:user-defined meta:name="OVERHEIDop.indiener">N.L. den Haan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Financieel jaarverslag van het Rijk 2022; Motie; Motie van het lid Den Haan over een onderzoek naar de armoede onder AOW'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