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10
      <text:tab/>MOTIE VAN HET LID VAN HOUWELINGEN</text:h>
      <text:p text:style-name="ifm_p_ifm">Voorgesteld 31 mei 2023</text:p>
      <text:p text:style-name="ifm_p_mt.3.76mm_ifm">De Kamer,</text:p>
      <text:p text:style-name="ifm_p_mt.3.76mm_ifm">gehoord de beraadslaging,</text:p>
      <text:p text:style-name="ifm_p_mt.3.76mm_ifm">constaterende dat de uitgaven aan externe inhuur in 2022 voor het derde jaar op rij zijn gestegen en nu maar liefst 14,2% van de totale personeelsuitgaven van het Rijk bedragen;</text:p>
      <text:p text:style-name="ifm_p_mt.3.76mm_ifm">overwegende dat volgens de Roemernorm de uitgaven aan externe inhuur niet hoger mogen zijn dan 10% van alle personele uitgaven van het Rijk;</text:p>
      <text:p text:style-name="ifm_p_mt.3.76mm_ifm">verzoekt de regering te onderzoeken hoe en op welke termijn zij de uitgaven aan externe inhuur tot onder de Roemernorm kan terugbrengen, en de Kamer hierover vóór Prinsjesdag te inform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; Motie van het lid Van Houwelingen over het terugbrengen van de uitgaven voor externe inhuur tot onder de Roemernorm</dc:title>
    <meta:user-defined meta:name="OVERHEIDop.ParlID/DC.identifier">kst-36360-10</meta:user-defined>
    <meta:user-defined meta:name="OVERHEIDop.ondernummer">10</meta:user-defined>
    <meta:user-defined meta:name="DCTERMS.W3CDTF/DCTERMS.available">2023-06-01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het terugbrengen van de uitgaven voor externe inhuur tot onder de Roemernorm</meta:user-defined>
    <meta:user-defined meta:name="OVERHEIDop.indiener">P. van Houwelingen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31</meta:user-defined>
    <meta:user-defined meta:name="DC.title">Financieel jaarverslag van het Rijk 2022; Motie; Motie van het lid Van Houwelingen over het terugbrengen van de uitgaven voor externe inhuur tot onder de Roemern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