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7-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7<text:tab/>Wijziging van een aantal wetten op het terrein van het Ministerie van Volksgezondheid, Welzijn en Sport (Verzamelwet VWS 2023)</text:h>
      <text:h text:style-name="ifm_p_font.bold_size.9.06pt_mt.18.8mm_indent.-58.5mm_ifm" text:outline-level="1">
         E
      <text:tab/>NOTA NAAR AANLEIDING VAN HET TWEEDE VERSLAG</text:h>
      <text:p text:style-name="ifm_p_ifm">Ontvangen 26 augustus 2024</text:p>
      <text:p text:style-name="ifm_p_mt.3.76mm_ifm">Met belangstelling heb ik kennisgenomen van het tweede verslag van de vaste commissie voor Volksgezondheid, Welzijn en Sport over het wetsvoorstel tot wijziging van een aantal wetten op het terrein van het Ministerie van Volksgezondheid, Welzijn en Sport (Verzamelwet VWS 2023). Ik dank de leden van de fractie van BBB voor de door hen geleverde inbreng. Graag ga ik hieronder in op de gestelde vragen.</text:p>
      <text:p text:style-name="ifm_p_mt.3.76mm_ifm">In deze nota naar aanleiding van het tweede verslag zijn de vragen en opmerkingen uit het verslag integraal opgenomen in cursieve tekst en de beantwoording daarvan in gewone typografie.</text:p>
      <text:h text:style-name="ifm_p_font.bold-italic_mt.3.76mm_page.keep-with-next_ifm" text:outline-level="1">Inleiding</text:h>
      <text:p text:style-name="ifm_p_mt.3.76mm_ifm"><text:span text:style-name="ifm_span_font.italic_ifm">De leden van de fractie van de BBB hebben omtrent het wetsvoorstel Verzamelwet VWS 2023 nog enkele aanvullende vragen. Met name de voorgestelde aanpassingen van de artikelen 14 en 15 van de Alcoholwet doen de leden van de BBB-fractie twijfelen of deze in lijn zijn met het originele doel.</text:span></text:p>
      <text:h text:style-name="ifm_p_font.bold-italic_mt.3.76mm_page.keep-with-next_ifm" text:outline-level="1">Vragen en opmerkingen van de leden van de fractie van de BBB</text:h>
      <text:p text:style-name="ifm_p_mt.3.76mm_ifm"><text:span text:style-name="ifm_span_font.italic_ifm">Kan de regering een definitie geven van de begrippen «kleinhandel» en «detailhandel», zodat duidelijk wordt waar het verschil ligt?</text:span></text:p>
      <text:p text:style-name="ifm_p_mt.3.76mm_ifm">De begrippen kleinhandel en detailhandel betekenen hetzelfde. In de Alcoholwet is destijds voor de term kleinhandel gekozen. Onder kleinhandel wordt in de Alcoholwet de verkoop van producten aan consumenten niet voor gebruik ter plaatse verstaan.</text:p>
      <text:p text:style-name="ifm_p_mt.3.76mm_ifm"><text:span text:style-name="ifm_span_font.italic_ifm">De leden van de BBB-fractie vragen de regering wat er nodig is om kleinhandel binnen de horeca in formele zin toe te staan. Dit gezien het gegeven dat kleinhandel in horecabedrijven tot dusverre nooit als problematisch bevonden is, dan wel is gehandhaafd.</text:span></text:p>
      <text:p text:style-name="ifm_p_mt.3.76mm_ifm">Op grond van artikel 14, tweede lid, van de Alcoholwet is het uitoefenen van kleinhandel niet toegestaan op een terras of in een horecalokaliteit (de ruimte waarin alcoholhoudende dranken worden verstrekt voor gebruik ter plaatse). Daarnaast is het op grond van artikel 15 van de Alcoholwet verboden om kleinhandel aan te bieden in een ruimte die consumenten alleen kunnen betreden via de horecalokaliteit. In de huidige regelgeving is kleinhandel binnen de horeca dus al toegestaan, maar wel op zo’n manier dat consumenten niet daardoor verplicht de ruimte in de lokaliteit moeten betreden waar alcoholhoudende drank aanwezig is.</text:p>
      <text:p text:style-name="ifm_p_mt.3.76mm_ifm">Door deze regelgeving worden consumenten niet verleid om alcoholhoudende drank te drinken, wordt alcohol zoveel mogelijk geïsoleerd aangeboden en worden consumenten beschermd tegen aankopen onder invloed.</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57, E<text:tab/><text:page-number text:select-page="current"/></text:p>
      </style:footer>
    </style:master-page>
    <style:master-page xmlns:sdu-fn="http://schema.sdu.nl/2011/07/functions" style:name="Landscape" style:page-layout-name="landscape-margin-text">
      <style:footer>
        <text:p text:style-name="footer">Eerste Kamer, vergaderjaar 2023-2024, 36 35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3); Nota naar aanleiding van het tweede verslag</dc:title>
    <meta:user-defined meta:name="OVERHEIDop.ParlID/DC.identifier">kst-36357-E</meta:user-defined>
    <meta:user-defined meta:name="OVERHEIDop.ondernummer">E</meta:user-defined>
    <meta:user-defined meta:name="DCTERMS.W3CDTF/DCTERMS.available">2024-09-04</meta:user-defined>
    <meta:user-defined meta:name="OVERHEIDop.KamerstukTypen/DC.type">Overig</meta:user-defined>
    <meta:user-defined meta:name="OVERHEIDop.dossiernummer">36357</meta:user-defined>
    <meta:user-defined meta:name="OVERHEIDop.configuratie">https://repository.officiele-overheidspublicaties.nl/MasterConfiguraties/MC-OEP-Kamerstuk-Web/1.9/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en aantal wetten op het terrein van het Ministerie van Volksgezondheid, Welzijn en Sport (Verzamelwet VWS 2023);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4-08-26</meta:user-defined>
    <meta:user-defined meta:name="OVERHEIDop.dossiertitel">Wijziging van een aantal wetten op het terrein van het Ministerie van Volksgezondheid, Welzijn en Sport (Verzamelwet VWS 2023)</meta:user-defined>
    <meta:user-defined meta:name="OVERHEIDop.versieInformatie"/>
  </office:meta>
</office:document-meta>
</file>