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7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57<text:tab/>Wijziging van een aantal wetten op het terrein van het Ministerie van Volksgezondheid, Welzijn en Sport (Verzamelwet VWS 2023)</text:h>
      <text:h text:style-name="ifm_p_font.bold_size.9.06pt_mt.18.8mm_indent.-58.5mm_ifm" text:outline-level="1">Nr. 20
      <text:tab/>MOTIE VAN HET LID TIELE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Wet toetreding zorgaanbieders (Wtza) en de bijhorende aanpassingswet (AWtza) kleine zorgaanbieders een jaarlijkse openbare jaarverantwoordingsplicht opleggen;</text:p>
      <text:p text:style-name="ifm_p_mt.3.76mm_ifm">overwegende dat met name kleine zorgorganisaties aangeven dat zij te maken krijgen met disproportionele administratieve lasten;</text:p>
      <text:p text:style-name="ifm_p_mt.3.76mm_ifm">overwegende dat de verantwoordingsplicht noodzakelijk is voor de financiële continuïteit in de zorg en het voorkomen van misbruik en oneigenlijk gebruik;</text:p>
      <text:p text:style-name="ifm_p_mt.3.76mm_ifm">van mening dat het redelijk is om kleine zorgorganisaties die te goeder trouw zijn meer ruimte en minder administratieve lastendruk te geven;</text:p>
      <text:p text:style-name="ifm_p_mt.3.76mm_ifm">verzoekt de regering om voor kleine zorgaanbieders te onderzoeken of de jaarlijkse vragenlijst na gebleken «te goeder trouw» waar mogelijk minder frequent uitgevraagd kan worden,</text:p>
      <text:p text:style-name="ifm_p_mt.3.76mm_ifm">en gaat over tot de orde van de dag.</text:p>
      <text:p text:style-name="ifm_p_mt.3.76mm_ifm">Tielen</text:p>
      <text:p text:style-name="ifm_p_ifm">Daniëlle Jansen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5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5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3); Motie; Motie van het lid Tielen c.s. over een onderzoek naar de mogelijkheid om kleine zorgaanbieders die te goeder trouw zijn minder frequent uit te vragen</dc:title>
    <meta:user-defined meta:name="OVERHEIDop.ParlID/DC.identifier">kst-36357-20</meta:user-defined>
    <meta:user-defined meta:name="OVERHEIDop.ondernummer">20</meta:user-defined>
    <meta:user-defined meta:name="DCTERMS.W3CDTF/DCTERMS.available">2024-03-22</meta:user-defined>
    <meta:user-defined meta:name="OVERHEIDop.KamerstukTypen/DC.type">Motie</meta:user-defined>
    <meta:user-defined meta:name="OVERHEIDop.dossiernummer">363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een onderzoek naar de mogelijkheid om kleine zorgaanbieders die te goeder trouw zijn minder frequent uit te vragen</meta:user-defined>
    <meta:user-defined meta:name="OVERHEIDop.indiener">R.A.B. Claassen</meta:user-defined>
    <meta:user-defined meta:name="OVERHEIDop.indiener">D.E.M. (Daniëlle) Jansen</meta:user-defined>
    <meta:user-defined meta:name="OVERHEIDop.indiener">J.Z.C.M. Tielen</meta:user-defined>
    <meta:user-defined meta:name="OVERHEIDop.dossiertitel">Wijziging van een aantal wetten op het terrein van het Ministerie van Volksgezondheid, Welzijn en Sport (Verzamelwet VWS 2023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Wijziging van een aantal wetten op het terrein van het Ministerie van Volksgezondheid, Welzijn en Sport (Verzamelwet VWS 2023); Motie; Motie van het lid Tielen c.s. over een onderzoek naar de mogelijkheid om kleine zorgaanbieders die te goeder trouw zijn minder frequent uit te 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