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57-1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57<text:tab/>Wijziging van een aantal wetten op het terrein van het Ministerie van Volksgezondheid, Welzijn en Sport (Verzamelwet VWS 2023)</text:h>
      <text:h text:style-name="ifm_p_font.bold_size.9.06pt_mt.18.8mm_indent.-58.5mm_ifm" text:outline-level="1">Nr. 16<text:tab/>AMENDEMENT VAN HET LID DANIËLLE JANSEN</text:h>
      <text:p text:style-name="ifm_p_ifm">Ontvangen 21 maart 2024</text:p>
      <text:p text:style-name="ifm_p_mt.3.76mm_indent.0.13in_ifm">De ondergetekende stelt het volgende amendement voor:</text:p>
      <text:h text:style-name="ifm_p_mt.5.08mm_ifm" text:outline-level="2">I</text:h>
      <text:p text:style-name="ifm_p_mt.3.76mm_indent.0.13in_ifm">In artikel I, onderdeel B, wordt het voorgestelde tweede lid als volgt gewijzigd:</text:p>
      <text:p text:style-name="ifm_p_mt.3.76mm_indent.0.13in_ifm">1.<text:s/>Aan onderdeel a wordt toegevoegd «of».</text:p>
      <text:p text:style-name="ifm_p_mt.3.76mm_indent.0.13in_ifm">2.<text:s/>Onderdeel b vervalt.</text:p>
      <text:h text:style-name="ifm_p_mt.5.08mm_ifm" text:outline-level="2">II</text:h>
      <text:p text:style-name="ifm_p_mt.3.76mm_indent.0.13in_ifm">In Artikel I, onderdeel C, onder 3, vervalt in het voorgestelde tweede lid onderdeel b.</text:p>
      <text:h text:style-name="ifm_p_mt.5.08mm_ifm" text:outline-level="2">III</text:h>
      <text:p text:style-name="ifm_p_mt.3.76mm_indent.0.13in_ifm">Na Artikel I, onderdeel C, wordt een onderdeel ingevoegd, luidende:</text:p>
      <text:p text:style-name="ifm_p_mt.3.76mm_indent.no_ifm">Ca</text:p>
      <text:p text:style-name="ifm_p_mt.3.76mm_indent.0.13in_ifm">Aan artikel 41 wordt een lid toegevoegd, luidende:</text:p>
      <text:p text:style-name="ifm_p_mt.3.76mm_indent.0.13in_ifm">3.  In afwijking van het eerste lid zijn met het toezicht op naleving van het verbod, bedoeld in de artikelen 14, tweede lid, en 15, eerste lid, voor zover het tabaksproducten en aanverwanten producten in de zin van de Tabaks- en rookwarenwet betreft, de op grond van artikel 13 van die Wet aangewezen ambtenaren of andere personen belast.</text:p>
      <text:h text:style-name="ifm_p_font.bold_mt.5.08mm_page.keep-with-next_ifm" text:outline-level="2">Toelichting</text:h>
      <text:p text:style-name="ifm_p_mt.4.23mm_indent.0.13in_ifm">In verband met de helderheid en eenduidigheid wordt het wenselijk geacht niet in de Alcoholwet expliciet toe te staan wat in de Tabaks- en rookwarenwet verboden wordt. De indiener stelt daarom voor de in onderdeel B en onderdeel C voorgestelde uitzonderingen ten aanzien van tabaksproducten en aanverwante producten te laten vervallen. Om geen onduidelijkheid te laten bestaan in het toezicht, wordt in artikel 41 vastgesteld dat de NVWA op grond van de Tabaks- en rookwarenwet belast is met het toezicht op het verbod op van tabaksproducten in de horeca.</text:p>
      <text:p text:style-name="ifm_p_mt.5.08mm_ifm"><text:line-break/>Daniëlle<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57, nr. 16<text:tab/><text:page-number text:select-page="current"/></text:p>
      </style:footer>
    </style:master-page>
    <style:master-page xmlns:sdu-fn="http://schema.sdu.nl/2011/07/functions" style:name="Landscape" style:page-layout-name="landscape-margin-text">
      <style:footer>
        <text:p text:style-name="footer">Tweede Kamer, vergaderjaar 2023-2024, 36 357, nr. 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wetten op het terrein van het Ministerie van Volksgezondheid, Welzijn en Sport (Verzamelwet VWS 2023); Amendement; Amendement van het lid Daniëlle Jansen over het toezicht op het verbod op verkoop van tabakswaren in de horeca</dc:title>
    <meta:user-defined meta:name="OVERHEIDop.ParlID/DC.identifier">kst-36357-16</meta:user-defined>
    <meta:user-defined meta:name="OVERHEIDop.ondernummer">16</meta:user-defined>
    <meta:user-defined meta:name="DCTERMS.W3CDTF/DCTERMS.available">2024-03-26</meta:user-defined>
    <meta:user-defined meta:name="OVERHEIDop.KamerstukTypen/DC.type">Amendement</meta:user-defined>
    <meta:user-defined meta:name="OVERHEIDop.dossiernummer">36357</meta:user-defined>
    <meta:user-defined meta:name="OVERHEIDop.configuratie">https://repository.officiele-overheidspublicaties.nl/MasterConfiguraties/MC-OEP-Kamerstuk-Web/1.3/xml/MC-OEP-Kamerstuk-Web.xml</meta:user-defined>
    <meta:user-defined meta:name="OVERHEIDop.documenttitel">Amendement van het lid Daniëlle Jansen over het toezicht op het verbod op verkoop van tabakswaren in de horeca</meta:user-defined>
    <meta:user-defined meta:name="OVERHEIDop.indiener">D.E.M. (Daniëlle) Jansen</meta:user-defined>
    <meta:user-defined meta:name="OVERHEIDop.dossiertitel">Wijziging van een aantal wetten op het terrein van het Ministerie van Volksgezondheid, Welzijn en Sport (Verzamelwet VWS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21</meta:user-defined>
    <meta:user-defined meta:name="DC.title">Wijziging van een aantal wetten op het terrein van het Ministerie van Volksgezondheid, Welzijn en Sport (Verzamelwet VWS 2023); Amendement; Amendement van het lid Daniëlle Jansen over het toezicht op het verbod op verkoop van tabakswaren in de horec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