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53<text:tab/>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
         H
      <text:tab/>MOTIE VAN HET LID DESSING</text:h>
      <text:p text:style-name="ifm_p_ifm">Voorgesteld 17 juni 2025
      </text:p>
      <text:p text:style-name="ifm_p_mt.3.76mm_ifm">De Kamer,</text:p>
      <text:p text:style-name="ifm_p_mt.3.76mm_ifm">gehoord de beraadslaging,</text:p>
      <text:p text:style-name="ifm_p_mt.3.76mm_ifm">constaterende dat het Initiatiefvoorstel-Diederik van Dijk, Elian, Boswijk, Dassen, Olger van Dijk, Paternotte, Eerdmans en Ceder Wet financiële defensie verplichtingen (36 353) een wettelijke ondergrens van twee procent van het BBP van defensie-uitgeven vastlegt, alsmede een defensievisie voor vijftien begrotingsjaren en een periodieke strategische monitor regelt;</text:p>
      <text:p text:style-name="ifm_p_mt.3.76mm_ifm">constaterende dat veranderende geopolitieke, economische en maatschappelijke omstandigheden de doeltreffendheid en uitvoerbaarheid van deze wet kunnen beïnvloeden;</text:p>
      <text:p text:style-name="ifm_p_mt.3.76mm_ifm">overwegende dat een horizonbepaling met een termijn van uiterlijk zes jaar de wet toekomstbestending kan maken door een periodieke evaluatie van de wet als geheel mogelijk te maken, aanvullend op de strategische monitor, zonder de kerndoelen van de wet te ondermijnen;</text:p>
      <text:p text:style-name="ifm_p_mt.3.76mm_ifm">verzoekt de regering om in overleg met de initiatiefnemers een horizonbepaling op te nemen in de Wet financiële defensie verplichtingen, waarmee uiterlijk zes jaar na inwerkingtreding en vervolgens elke zes jaar de wet als geheel wordt geëvalueerd op doeltreffendheid en actualiteit, met bijzonder aandacht voor de juridische structuur de 2% norm en de defensievisie waarbij de minister van Defensie in samenwerking met de minister van Buitenlandse Zaken, verantwoordelijk is voor het uitvoeren van de evaluatie en het voorleggen van de resultaten aan de Staten-Generaal,</text:p>
      <text:p text:style-name="ifm_p_mt.3.76mm_ifm">en gaat over tot de orde van de dag.</text:p>
      <text:p text:style-name="ifm_p_mt.3.76mm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53, H<text:tab/><text:page-number text:select-page="current"/></text:p>
      </style:footer>
    </style:master-page>
    <style:master-page xmlns:sdu-fn="http://schema.sdu.nl/2011/07/functions" style:name="Landscape" style:page-layout-name="landscape-margin-text">
      <style:footer>
        <text:p text:style-name="footer">Eerste Kamer, vergaderjaar 2024-2025, 36 35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Ellian,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Motie van het lid Dessing over opnemen van een horizonbepaling</dc:title>
    <meta:user-defined meta:name="OVERHEIDop.ParlID/DC.identifier">kst-36353-H</meta:user-defined>
    <meta:user-defined meta:name="OVERHEIDop.ondernummer">H</meta:user-defined>
    <meta:user-defined meta:name="DCTERMS.W3CDTF/DCTERMS.available">2025-06-19</meta:user-defined>
    <meta:user-defined meta:name="OVERHEIDop.KamerstukTypen/DC.type">Motie</meta:user-defined>
    <meta:user-defined meta:name="OVERHEIDop.dossiernummer">36353</meta:user-defined>
    <meta:user-defined meta:name="OVERHEIDop.configuratie">https://repository.officiele-overheidspublicaties.nl/MasterConfiguraties/MC-OEP-Kamerstuk-Web/1.10/xml/MC-OEP-Kamerstuk-Web.xml</meta:user-defined>
    <meta:user-defined meta:name="OVERHEIDop.documenttitel">Motie van het lid Dessing over opnemen van een horizonbepal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Diederik van Dijk, Ellian,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Motie van het lid Dessing over opnemen van een horizon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6-17</meta:user-defined>
    <meta:user-defined meta:name="OVERHEIDop.dossiertitel">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OVERHEIDop.indiener">Dessing</meta:user-defined>
    <meta:user-defined meta:name="OVERHEIDop.versieInformatie"/>
  </office:meta>
</office:document-meta>
</file>