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3-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53<text:tab/>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text:h>
      <text:h text:style-name="ifm_p_font.bold_size.9.06pt_mt.18.8mm_indent.-58.5mm_ifm" text:outline-level="1">
         G
      <text:tab/>MOTIE VAN HET LID DESSING</text:h>
      <text:p text:style-name="ifm_p_ifm">Voorgesteld 17 juni 2025</text:p>
      <text:p text:style-name="ifm_p_mt.3.76mm_ifm">De Kamer,</text:p>
      <text:p text:style-name="ifm_p_mt.3.76mm_ifm">gehoord de beraadslaging,</text:p>
      <text:p text:style-name="ifm_p_mt.3.76mm_ifm">constaterende dat het initiatiefvoorstel-Diederik van Dijk, Ellian, Boswijk, Dassen, Olger van Dijk, Paternotte, Eerdmans en Ceder Wet financiële defensieverplichtingen (36 353) in artikel 1, tweede lid, de ondergrens van twee procent van het bbp voor defensie-uitgaven koppelt aan de norm van de Noord-Atlantische Verdragsorganisatie (NAVO) en dat de memorie van toelichting deze koppeling versterkt;</text:p>
      <text:p text:style-name="ifm_p_mt.3.76mm_ifm">constaterende dat deze koppeling de perceptie van nationale autonomie in het bepalen van defensieprioriteiten kan beperken, terwijl de wet primair gericht is op het waarborgen van nationale veiligheidsbehoeften;</text:p>
      <text:p text:style-name="ifm_p_mt.3.76mm_ifm">overwegende dat het presenteren van de 2%-norm uitsluitend als een nationale norm de wetgevingskwaliteit verbetert door de norm volledig af te stemmen op nationale veiligheidsbehoeften en economische omstandigheden;</text:p>
      <text:p text:style-name="ifm_p_mt.3.76mm_ifm">verzoekt de regering om, in overleg met de initiatiefnemers, artikel 1, tweede lid, van de Wet financiële defensieverplichtingen en de memorie van toelichting te herzien, zodat de ondergrens van twee procent van het bbp uitsluitend wordt gepresenteerd als een nationale norm, gebaseerd op nationale veiligheidsbehoeften en prioriteiten,</text:p>
      <text:p text:style-name="ifm_p_mt.3.76mm_ifm">en gaat over tot de orde van de dag.</text:p>
      <text:p text:style-name="ifm_p_mt.3.76mm_ifm">De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53, G<text:tab/><text:page-number text:select-page="current"/></text:p>
      </style:footer>
    </style:master-page>
    <style:master-page xmlns:sdu-fn="http://schema.sdu.nl/2011/07/functions" style:name="Landscape" style:page-layout-name="landscape-margin-text">
      <style:footer>
        <text:p text:style-name="footer">Eerste Kamer, vergaderjaar 2024-2025, 36 35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iederik van Dijk, Ellian, Boswijk, Dassen, Olger van Dijk,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 Motie van het lid Dessing over de ondergrens van 2% van het bbp presenteren als nationale norm</dc:title>
    <meta:user-defined meta:name="OVERHEIDop.ParlID/DC.identifier">kst-36353-G</meta:user-defined>
    <meta:user-defined meta:name="OVERHEIDop.ondernummer">G</meta:user-defined>
    <meta:user-defined meta:name="DCTERMS.W3CDTF/DCTERMS.available">2025-06-19</meta:user-defined>
    <meta:user-defined meta:name="OVERHEIDop.KamerstukTypen/DC.type">Motie</meta:user-defined>
    <meta:user-defined meta:name="OVERHEIDop.dossiernummer">36353</meta:user-defined>
    <meta:user-defined meta:name="OVERHEIDop.configuratie">https://repository.officiele-overheidspublicaties.nl/MasterConfiguraties/MC-OEP-Kamerstuk-Web/1.10/xml/MC-OEP-Kamerstuk-Web.xml</meta:user-defined>
    <meta:user-defined meta:name="OVERHEIDop.documenttitel">Motie van het lid Dessing over de ondergrens van 2% van het bbp presenteren als nationale norm</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Diederik van Dijk, Ellian, Boswijk, Dassen, Olger van Dijk,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 Motie van het lid Dessing over de ondergrens van 2% van het bbp presenteren als nationale 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5-06-17</meta:user-defined>
    <meta:user-defined meta:name="OVERHEIDop.dossiertitel">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meta:user-defined>
    <meta:user-defined meta:name="OVERHEIDop.indiener">Dessing</meta:user-defined>
    <meta:user-defined meta:name="OVERHEIDop.versieInformatie"/>
  </office:meta>
</office:document-meta>
</file>