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
         A
      <text:tab/>BRIEF VAN DE STAATSSECRETARIS VAN FINANCIËN – TOESLAGEN EN DOUANE</text:h>
      <text:p text:style-name="ifm_p_mt.3.76mm_ifm">Aan de Voorzitter van de Eerste Kamer der Staten-Generaal</text:p>
      <text:p text:style-name="ifm_p_mt.3.76mm_ifm">Den Haag, 16 juni 2023</text:p>
      <text:p text:style-name="ifm_p_mt.3.76mm_ifm">Op maandag 12 juni 2023 heeft de Vaste Kamercommissie voor Financiën van de Tweede Kamer het wetsvoorstel Wet aanvullende regelingen hersteloperatie behandeld. Dit wetsvoorstel bevat aanvullende regelingen voor ex-partners van gedupeerde aanvragers van kinderopvangtoeslag en hun kinderen en (voormalig) pleegkinderen, nabestaanden van overleden aanvragers en nabestaanden van overleden kinderen.</text:p>
      <text:p text:style-name="ifm_p_mt.3.76mm_ifm">Ex-partners en nabestaanden van overleden gedupeerden en van overleden kinderen wachten al geruime tijd op erkenning, herstel en hulp om een nieuwe start te kunnen maken. Het kabinet heeft geprobeerd om dit zo snel als mogelijk te realiseren.</text:p>
      <text:p text:style-name="ifm_p_mt.3.76mm_ifm">Als het wetsvoorstel wordt aangenomen kan in de loop van het derde kwartaal van 2023 met de uitvoering van de ex-partnerregeling worden gestart. De uitvoering van de regeling voor nabestaanden kan naar verwachting in het eerste kwartaal van 2024 starten. Voorwaarde om in het derde kwartaal van dit jaar te kunnen starten is dat het wetsvoorstel voor het komende zomerreces door beide Kamers wordt aangenomen. Veel voorbereidende handelingen zijn reeds gestart, maar een deel van de benodigde voorbereidingen kan pas starten zodra de wet definitief is aangenomen, zoals de (deels) handmatige selectie van de mensen die recht hebben op de ex-partnerregeling.</text:p>
      <text:p text:style-name="ifm_p_mt.3.76mm_ifm">Indien de Wet op 20 juni 2023 door de Tweede Kamer wordt aangenomen, wil ik u hierbij alvast vragen om behandeling van en stemming over de Wet nog voor het zomerreces in uw Eerste Kamer te laten plaatsvinden, in het belang van de betrokkenen.</text:p>
      <text:p text:style-name="ifm_p_mt.3.76mm_ifm">Indien u daar prijs op stelt, kan op korte termijn een ambtelijke technische briefing over het onderwerp worden verzorgd.</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2, A<text:tab/><text:page-number text:select-page="current"/></text:p>
      </style:footer>
    </style:master-page>
    <style:master-page xmlns:sdu-fn="http://schema.sdu.nl/2011/07/functions" style:name="Landscape" style:page-layout-name="landscape-margin-text">
      <style:footer>
        <text:p text:style-name="footer">Eerste Kamer, vergaderjaar 2022-2023, 36 3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van de staatssecretaris van Financiën - Toeslagen en Douane over verzoek spoedige behandeling wetsvoorstel aanvullende regelingen hersteloperatie toeslagen</dc:title>
    <meta:user-defined meta:name="OVERHEIDop.ParlID/DC.identifier">kst-36352-A</meta:user-defined>
    <meta:user-defined meta:name="OVERHEIDop.ondernummer">A</meta:user-defined>
    <meta:user-defined meta:name="DCTERMS.W3CDTF/DCTERMS.available">2023-06-20</meta:user-defined>
    <meta:user-defined meta:name="OVERHEIDop.KamerstukTypen/DC.type">Brief</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verzoek spoedige behandeling wetsvoorstel aanvullende regelingen hersteloperatie toesl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van de staatssecretaris van Financiën - Toeslagen en Douane over verzoek spoedige behandeling wetsvoorstel aanvullende regelingen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3-06-16</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OVERHEIDop.versieInformatie"/>
  </office:meta>
</office:document-meta>
</file>