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24<text:tab/>BRIEF VAN DE STAATSSECRETARIS VAN FINANCIËN</text:h>
      <text:p text:style-name="ifm_p_mt.3.76mm_ifm">Aan de Voorzitter van de Tweede Kamer der Staten-Generaal</text:p>
      <text:p text:style-name="ifm_p_mt.3.76mm_ifm">Den Haag, 20 juni 2023</text:p>
      <text:p text:style-name="ifm_p_mt.3.76mm_ifm">U heeft gisteren de appreciatie ontvangen van de moties en amendementen die zijn ingediend tijdens het wetgevingsoverleg op 12 juni jl. betreffende het wetsvoorstel Wet aanvullende regelingen hersteloperatie toeslagen. Het lid Kat (D66) heeft daarna twee amendementen ingediend. Met deze brief ontvangt u een schriftelijke appreciatie.</text:p>
      <text:p text:style-name="ifm_p_mt.3.76mm_ifm">Het eerste amendement introduceert voor ex-partners een mogelijkheid om met compensatie betaalde schulden vergoed te krijgen.<text:note text:id="ID-1098068-d36e74" text:note-class="footnote"><text:note-citation text:label="1 ">1</text:note-citation><text:note-body><text:p text:style-name="ifm_p_font.normal_size.6.93pt_mt..5mm_indent.-0.1161in_mleft.0.1161in_ifm">Kamerstuk 36 352, nr. 21.</text:p></text:note-body></text:note> Zoals toegezegd in het wetgevingsoverleg ben ik hierover in gesprek gegaan met Sociale Banken Nederland (SBN) die de schuldenaanpak binnen de hersteloperatie toeslagen uitvoert. SBN geeft aan, dat zolang de schuldenaanpak voor ex-partners gelijk blijft aan de schuldenaanpak voor gedupeerde ouders, het uitvoerbaar is om het Loket Al Betaalde Schulden open te stellen voor ex-partners. Het kabinet laat het oordeel over dit amendement aan uw Kamer.</text:p>
      <text:p text:style-name="ifm_p_mt.3.76mm_ifm">Het tweede amendement<text:note text:id="ID-1098068-d36e85" text:note-class="footnote"><text:note-citation text:label="2 ">2</text:note-citation><text:note-body><text:p text:style-name="ifm_p_font.normal_size.6.93pt_mt..5mm_indent.-0.1161in_mleft.0.1161in_ifm">Kamerstuk 36 352, nr. 20.</text:p></text:note-body></text:note>voorziet in een afwijkende peildatum ten aanzien van ex-partners voor beëindiging van de Minnelijke schuldsanering natuurlijke personen (Msnp) en Wettelijke schuldsanering natuurlijke personen (Wsnp). In het voorliggende wetsvoorstel wordt voor zowel de gedupeerde aanvrager als de ex-partner de datum van inwerkingtreding van de Wet hersteloperatie toeslagen (5 november 2022) als peildatum gehanteerd. Met dit amendement wordt voor een deel van de ex-partners dat problematische schulden heeft en in een Wsnp of Msnp-traject van drie jaar zit, een oplossing geboden. Dit amendement laat ik daarom oordeel Kamer. Ex-partners die na 5 november 2022 zijn toegelaten, worden namelijk langjarig geconfronteerd met het strakke regime van een schuldsaneringstraject en leven daardoor lange tijd rond het bestaansminimum. Dit amendement wil daar een oplossing voor bieden. Wel wil ik erop wijzen dat een verschil in behandeling ontstaat tussen de gedupeerde aanvragers en de ex-partners, terwijl in sommige gevallen hun situatie vergelijkbaar kan zijn. In de praktijk kan het betekenen dat een gedupeerde aanvrager die na 5 november 2022 en voor 1 juli 2023<text:note text:id="ID-1098068-d36e96" text:note-class="footnote"><text:note-citation text:label="3 ">3</text:note-citation><text:note-body><text:p text:style-name="ifm_p_font.normal_size.6.93pt_mt..5mm_indent.-0.1161in_mleft.0.1161in_ifm">Vanaf 1 juli 2023 treedt een wijziging van de Faillissementswet in werking waarmee het schuldsaneringstraject wordt bekort tot 1,5 jaar (Stb. 2023, nr. 87).</text:p></text:note-body></text:note> tot de Wsnp of Msnp is toegelaten nog een Msnp- of Wsnp-traject van drie jaar moet doorlopen, terwijl diens ex-partner door middel van het voorgestelde amendement hetzelfde traject versneld doorloopt. Daarnaast kan door een afwijkende peildatum een ruimhartigere schuldenaanpak ontstaan voor ex-partners die in een schuldsaneringstraject zitten dan voor ex-partners die niet in een schuldsaneringstraject zitten. De afwijkende peildatum zal namelijk erin resulteren dat de ene ex-partner huidige schulden versneld in het schuldsaneringstraject kan betrekken, waartoe een andere ex-partner geen mogelijkheid heef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24<text:tab/><text:page-number text:select-page="current"/></text:p>
      </style:footer>
    </style:master-page>
    <style:master-page xmlns:sdu-fn="http://schema.sdu.nl/2011/07/functions" style:name="Landscape" style:page-layout-name="landscape-margin-text">
      <style:footer>
        <text:p text:style-name="footer">Tweede Kamer, vergaderjaar 2022-2023, 36 3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Appreciatie van de amendementen van het lid Kat over een latere datum voor beëindiging van msnp- en wsnp-trajecten (Kamerstuk 36352-20) en over gelijke toegang tot het loket al betaalde schulden voor ex-partners (Kamerstuk 36352-21)</dc:title>
    <meta:user-defined meta:name="OVERHEIDop.ParlID/DC.identifier">kst-36352-24</meta:user-defined>
    <meta:user-defined meta:name="OVERHEIDop.ondernummer">24</meta:user-defined>
    <meta:user-defined meta:name="DCTERMS.W3CDTF/DCTERMS.available">2023-06-29</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Appreciatie van de amendementen van het lid Kat over een latere datum voor beëindiging van msnp- en wsnp-trajecten (Kamerstuk 36352-20) en over gelijke toegang tot het loket al betaalde schulden voor ex-partners (Kamerstuk 36352-21)</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Appreciatie van de amendementen van het lid Kat over een latere datum voor beëindiging van msnp- en wsnp-trajecten (Kamerstuk 36352-20) en over gelijke toegang tot het loket al betaalde schulden voor ex-partners (Kamerstuk 3635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