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22
      <text:tab/>GEWIJZIGDE MOTIE VAN HET LID LEIJTEN TER VERVANGING VAN DIE GEDRUKT ONDER NR. 15</text:h>
      <text:p text:style-name="ifm_p_ifm">Voorgesteld 20 juni 2023</text:p>
      <text:p text:style-name="ifm_p_mt.3.76mm_ifm">De Kamer,</text:p>
      <text:p text:style-name="ifm_p_mt.3.76mm_ifm">gehoord de beraadslaging,</text:p>
      <text:p text:style-name="ifm_p_mt.3.76mm_ifm">constaterende dat de UHT de ex-partnerregeling extern inhuurt voor € 19 miljoen, dat daarbovenop mediationtrajecten heeft aanbesteed voor ongeveer 2.500 euro per traject én dat er is aangekondigd dat er nog meer zaken die vallen onder de wet Herste! Toeslagen zullen worden uitgevoerd door externe partijen;</text:p>
      <text:p text:style-name="ifm_p_mt.3.76mm_ifm">constaterende dat het herstellen van het toeslagenschandaal een verdienmodel is geworden terwijl ouders wachten op compensatie;</text:p>
      <text:p text:style-name="ifm_p_mt.3.76mm_ifm">van mening dat UHT zelf in staat moet zijn om de wettelijke taken naar behoren uit te voeren;</text:p>
      <text:p text:style-name="ifm_p_mt.3.76mm_ifm">verzoekt de regering om in principe geen onderdelen van de wet Herstel Toeslagen te</text:p>
      <text:p text:style-name="ifm_p_ifm">laten uitvoeren door externe partij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22<text:tab/><text:page-number text:select-page="current"/></text:p>
      </style:footer>
    </style:master-page>
    <style:master-page xmlns:sdu-fn="http://schema.sdu.nl/2011/07/functions" style:name="Landscape" style:page-layout-name="landscape-margin-text">
      <style:footer>
        <text:p text:style-name="footer">Tweede Kamer, vergaderjaar 2022-2023, 36 3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Motie (gewijzigd/nader); Gewijzigde motie van het lid Leijten over in principe geen onderdelen van de Wet hersteloperatie toeslagen laten uitvoeren door externe partijen (t.v.v. 36352-15)</dc:title>
    <meta:user-defined meta:name="OVERHEIDop.ParlID/DC.identifier">kst-36352-22</meta:user-defined>
    <meta:user-defined meta:name="OVERHEIDop.ondernummer">22</meta:user-defined>
    <meta:user-defined meta:name="DCTERMS.W3CDTF/DCTERMS.available">2023-06-21</meta:user-defined>
    <meta:user-defined meta:name="OVERHEIDop.KamerstukTypen/DC.type">Motie</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Gewijzigde motie van het lid Leijten over in principe geen onderdelen van de Wet hersteloperatie toeslagen laten uitvoeren door externe partijen (t.v.v. 36352-15)</meta:user-defined>
    <meta:user-defined meta:name="OVERHEIDop.indiener">R.M. Leijten</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Motie (gewijzigd/nader); Gewijzigde motie van het lid Leijten over in principe geen onderdelen van de Wet hersteloperatie toeslagen laten uitvoeren door externe partijen (t.v.v. 36352-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