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2-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2<text:tab/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text:h>
      <text:h text:style-name="ifm_p_font.bold_size.9.06pt_mt.18.8mm_indent.-58.5mm_ifm" text:outline-level="1">Nr. 17
      <text:tab/>GEWIJZIGD AMENDEMENT VAN HET LID LEIJTEN TER VERVANGING VAN DAT GEDRUKT ONDER NR. 9</text:h>
      <text:p text:style-name="ifm_p_ifm">Ontvangen 16 juni 202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F, wordt als volgt gewijzigd:</text:p>
      <text:p text:style-name="ifm_p_mt.3.76mm_indent.0.13in_ifm">1.<text:s/>Het voorgestelde artikel 2.11a wordt als volgt gewijzigd:</text:p>
      <text:p text:style-name="ifm_p_mt.3.76mm_indent.0.13in_ifm">a.<text:s/>In het opschrift wordt na «Tegemoetkoming» ingevoegd »op aanvraag».</text:p>
      <text:p text:style-name="ifm_p_mt.3.76mm_indent.0.13in_ifm">b.<text:s/>In het eerste lid, aanhef, wordt «ambtshalve» vervangen door «op aanvraag».</text:p>
      <text:p text:style-name="ifm_p_mt.3.76mm_indent.0.13in_ifm">2.<text:s/>Het voorgestelde artikel 2.11b wordt als volgt gewijzigd:</text:p>
      <text:p text:style-name="ifm_p_mt.3.76mm_indent.0.13in_ifm">1.<text:s/>In het opschrift wordt na «Tegemoetkoming» ingevoegd «op aanvraag».</text:p>
      <text:p text:style-name="ifm_p_mt.3.76mm_indent.0.13in_ifm">2.<text:s/>In het eerste lid, aanhef, en tweede lid, aanhef, wordt «ambtshalve» vervangen door «op aanvraag».</text:p>
      <text:h text:style-name="ifm_p_mt.5.08mm_ifm" text:outline-level="2">II</text:h>
      <text:p text:style-name="ifm_p_mt.3.76mm_indent.0.13in_ifm">In artikel I, onderdeel H, wordt het voorgestelde artikel 2.13a als volgt gewijzigd:</text:p>
      <text:p text:style-name="ifm_p_mt.3.76mm_indent.0.13in_ifm">1.<text:s/>In het opschrift wordt «Tegemoetkoming» vervangen door «Aanvraag voor tegemoetkoming» en vervalt «op aanvraag».</text:p>
      <text:p text:style-name="ifm_p_mt.3.76mm_indent.0.13in_ifm">2.<text:s/>In onderdeel a wordt «; en» vervangen door «en doet dit via een daartoe door de Belastingdienst/Toeslagen ter beschikking gesteld formulier.»</text:p>
      <text:p text:style-name="ifm_p_mt.3.76mm_indent.0.13in_ifm">3.<text:s/>De dubbele punt aan het slot van de aanhef, de onderdeelsaanduiding «a.» en onderdeel b vervallen.</text:p>
      <text:h text:style-name="ifm_p_mt.5.08mm_ifm" text:outline-level="2">III</text:h>
      <text:p text:style-name="ifm_p_mt.3.76mm_indent.0.13in_ifm">Artikel I, onderdeel PP, vervalt.</text:p>
      <text:h text:style-name="ifm_p_font.bold_mt.5.08mm_page.keep-with-next_ifm" text:outline-level="2">Toelichting</text:h>
      <text:p text:style-name="ifm_p_mt.4.23mm_indent.0.13in_ifm">Dit amendement beoogt dat kinderen van ex-partners aangemeld moeten worden voor de kindregeling wanneer de ex-partner erkend wordt. Hiermee wordt voorkomen dat kinderen die geen enkele weet of schade hebben gehad van het toeslagenschandaal automatisch een compensatiebedrag ontvangen als de ex-partner gedupeerd is.</text:p>
      <text:p text:style-name="ifm_p_indent.0.13in_ifm">Indiener kiest hiermee dezelfde weg die de regering kiest voor overleden kinderen in gezinnen die gedupeerd zijn door het toeslagenschandaal.</text:p>
      <text:p text:style-name="ifm_p_mt.5.08mm_ifm"><text:line-break/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Amendement; Gewijzigd amendement van het lid Leijten ter vervanging van nr. 9 over het alleen op aanvraag toekennen van een tegemoetkoming voor kinderen, pleegkinderen en voormalige pleegkinderen</dc:title>
    <meta:user-defined meta:name="OVERHEIDop.ParlID/DC.identifier">kst-36352-17</meta:user-defined>
    <meta:user-defined meta:name="OVERHEIDop.ondernummer">17</meta:user-defined>
    <meta:user-defined meta:name="DCTERMS.W3CDTF/DCTERMS.available">2023-06-29</meta:user-defined>
    <meta:user-defined meta:name="OVERHEIDop.KamerstukTypen/DC.type">Amendement</meta:user-defined>
    <meta:user-defined meta:name="OVERHEIDop.dossiernummer">36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amendement van het lid Leijten ter vervanging van nr. 9 over het alleen op aanvraag toekennen van een tegemoetkoming voor kinderen, pleegkinderen en voormalige pleegkinderen</meta:user-defined>
    <meta:user-defined meta:name="OVERHEIDop.indiener">R.M. Leijten</meta:user-defined>
    <meta:user-defined meta:name="OVERHEIDop.dossiertitel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6</meta:user-defined>
    <meta:user-defined meta:name="DC.title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Amendement; Gewijzigd amendement van het lid Leijten ter vervanging van nr. 9 over het alleen op aanvraag toekennen van een tegemoetkoming voor kinderen, pleegkinderen en voormalige pleeg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