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5<text:tab/>MOTIE VAN HET LID LEIJTEN</text:h>
      <text:p text:style-name="ifm_p_ifm">Voorgesteld tijdens het Wetgevingsoverleg van 12 juni 2023</text:p>
      <text:p text:style-name="ifm_p_mt.3.76mm_ifm">De Kamer,</text:p>
      <text:p text:style-name="ifm_p_mt.3.76mm_ifm">gehoord de beraadslaging,</text:p>
      <text:p text:style-name="ifm_p_mt.3.76mm_ifm">constaterende dat de UHT de ex-partnerregeling extern inhuurt voor 19 miljoen euro en daarbovenop mediationtrajecten heeft aanbesteed voor ongeveer € 250 per traject, én dat is aangekondigd dat nog meer zaken die vallen onder de Wet hersteloperatie toeslagen zullen worden uitgevoerd door externe partijen;</text:p>
      <text:p text:style-name="ifm_p_mt.3.76mm_ifm">constaterende dat het herstellen van het toeslagenschandaal een verdienmodel is geworden terwijl ouders wachten op compensatie;</text:p>
      <text:p text:style-name="ifm_p_mt.3.76mm_ifm">van mening dat de UHT zelf in staat moet zijn om wettelijke taken naar behoren uit te voeren;</text:p>
      <text:p text:style-name="ifm_p_mt.3.76mm_ifm">verzoekt de regering om geen onderdelen van de Wet hersteloperatie toeslagen te laten uitvoeren door externe partij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Leijten over geen onderdelen van de Wet hersteloperatie toeslagen laten uitvoeren door externe partijen</dc:title>
    <meta:user-defined meta:name="OVERHEIDop.ParlID/DC.identifier">kst-36352-15</meta:user-defined>
    <meta:user-defined meta:name="OVERHEIDop.ondernummer">15</meta:user-defined>
    <meta:user-defined meta:name="DCTERMS.W3CDTF/DCTERMS.available">2023-07-26</meta:user-defined>
    <meta:user-defined meta:name="OVERHEIDop.KamerstukTypen/DC.type">Motie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geen onderdelen van de Wet hersteloperatie toeslagen laten uitvoeren door externe partijen</meta:user-defined>
    <meta:user-defined meta:name="OVERHEIDop.indiener">R.M. Leijten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Leijten over geen onderdelen van de Wet hersteloperatie toeslagen laten uitvoeren door extern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