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50-XVII-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0<text:s/>XVII<text:tab/>Wijziging van de begrotingsstaat van Buitenlandse Handel en Ontwikkelingssamenwerking (XVII) voor het jaar 2023 (wijziging samenhangende met de Voorjaarsnota)</text:h>
      <text:h text:style-name="ifm_p_font.bold_size.9.06pt_mt.18.8mm_indent.-58.5mm_ifm" text:outline-level="1">
         C
      <text:tab/>NOTA NAAR AANLEIDING VAN HET VERSLAG</text:h>
      <text:p text:style-name="ifm_p_ifm">Ontvangen 2 november 2023</text:p>
      <text:p text:style-name="ifm_p_mt.3.76mm_ifm">Graag bied ik met deze brief de nota aan naar aanleiding van het verslag met het antwoord op de gestelde vragen van uw Kamer.<text:note text:id="ID-1114857-d36e71" text:note-class="footnote"><text:note-citation text:label="1 ">1</text:note-citation><text:note-body><text:p text:style-name="ifm_p_font.normal_size.6.93pt_mt..5mm_indent.-0.1161in_mleft.0.1161in_ifm">Verslag 36350 XVII ek-B – Wijziging begrotingsstaat Buitenlandse Handel en Ontwikkelingssamenwerking 2023 (Voorjaarsnota).</text:p></text:note-body></text:note> De fractie van de BBB verwijst in het verslag 36350 XVII naar de eerdere beantwoording op vragen van uw Kamer inzake het feministisch buitenlandbeleid en heeft daar extra vragen bij gesteld. Zoals beschreven in de brieven van 13 mei 2022 en 8 november 2022 over het feministisch buitenlands beleid aan uw Kamer, zet het kabinet zich met het feministisch buitenlands beleid nog meer dan voorheen in wereldwijd bij te dragen aan een gelijkwaardige positie van mannen, vrouwen en non-binaire mensen. Het heeft daarbij bijzondere aandacht voor de positie van LHBTIQ+ personen. Als meer mensen gelijke kansen krijgen dan draagt dat bij aan een veilige, stabiele en welvarende wereld. Daarmee vergroot dit beleid de effectiviteit van het gehele Nederlandse buitenlands beleid.</text:p>
      <text:p text:style-name="ifm_p_mt.3.76mm_ifm">Concreet betekent dit dat Nederland vaker dan voorheen de universele gelijkheid en gelijkwaardigheid van iedereen, met een specifieke aandacht voor de rechten van vrouwen, LHBTIQ+ en minderheden zal agenderen en dat een genderlens wordt verankerd in de gehele beleidscyclus. Dit betekent dat bij beleidsvorming en uitvoering altijd de vraag zal worden gesteld wat dit betekent voor vrouwen en meisjes en LHBTIQ+ personen. Dat geldt ook voor financiële besluiten. Ook zal het ministerie kritisch naar de eigen organisatie blijven kijken.</text:p>
      <text:p text:style-name="ifm_p_mt.3.76mm_ifm"><text:span text:style-name="ifm_span_font.italic_ifm">Power of Women</text:span>, <text:span text:style-name="ifm_span_font.italic_ifm">Women Peace and Security</text:span> en <text:span text:style-name="ifm_span_font.italic_ifm">Leading from the South</text:span> zijn drie subsidieinstrumenten die onderdeel uitmaken van het overkoepelende subsidiekader Versterking Maatschappelijk Middenveld (2021–2025). De drie instrumenten worden gefinancierd vanuit het SDG5 fonds voor vrouwenrechten en gendergelijkheid.</text:p>
      <text:p text:style-name="ifm_p_mt.3.76mm_ifm">Uit het subsidieinstrument <text:span text:style-name="ifm_span_font.italic_ifm">Power of Women, </text:span>dat zich specifiek richt op capaciteitsversterking van vrouwenrechtenorganisaties die zich inzetten voor het vergroten van gelijke rechten, kansen en veiligheid van vrouwen en meisjes worden zeven allianties van maatschappelijke organisaties gefinancierd.</text:p>
      <text:p text:style-name="ifm_p_mt.3.76mm_ifm">Het <text:span text:style-name="ifm_span_font.italic_ifm">Women, Peace and Security</text:span> instrument ondersteunt het vergroten van participatie en empowerment van vrouwen en meisjes in (post-) conflictgebieden, zodat zij op betekenisvolle wijze kunnen deelnemen aan conflictpreventie en -beslechting, vredesopbouw, besluitvorming over (humanitaire) hulp en wederopbouw en bescherming. Acht allianties van maatschappelijke organisaties ontvangen financiering via dit subsidie-instrument.</text:p>
      <text:p text:style-name="ifm_p_mt.3.76mm_ifm">Via <text:span text:style-name="ifm_span_font.italic_ifm">Leading from the South (LFS)</text:span> ondersteunt Nederland vier vrouwenfondsen uit het mondiale zuiden. Zij ontvangen gezamenlijk een bijdrage van EUR 80 miljoen gedurende de periode 2021–2025. De vier fondsen geven directe financiering aan ruim 480 lokale organisaties die zich inzetten voor vrouwenrechten en gender gelijkheid in Afrika, Latijns Amerika en Azië.</text:p>
      <text:p text:style-name="ifm_p_mt.3.76mm_ifm">LFS wordt sinds 2022 eveneens gefinancierd door Fondation Chanel. Nederland werkt niet samen met Fondation Chanel.</text:p>
      <text:p text:style-name="ifm_p_mt.3.76mm_ifm">De bepalingen in de Algemene wet bestuursrecht, de Kaderwet subsidies Ministerie van Buitenlandse Zaken, het Subsidiebesluit Ministerie van Buitenlandse Zaken en de Subsidieregeling Ministerie van Buitenlandse Zaken 2006 zijn onverkort van toepassing op de beoordeling van aanvragen voor genoemde subsidieinstrumenten. De aanvragen zijn in 2020 beoordeeld conform deze regelgeving. Voor alle drie instrumenten geldt dat partners de procedures van het ministerie volgen voor inhoudelijke en financiële verantwoording van besteding van middelen. Dit gebeurt middels financiële en inhoudelijke rapportages, jaarlijkse audits en rapporteren van resultaten via IATI.</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50 XVII, C<text:tab/><text:page-number text:select-page="current"/></text:p>
      </style:footer>
    </style:master-page>
    <style:master-page xmlns:sdu-fn="http://schema.sdu.nl/2011/07/functions" style:name="Landscape" style:page-layout-name="landscape-margin-text">
      <style:footer>
        <text:p text:style-name="footer">Eerste Kamer, vergaderjaar 2023-2024, 36 350 XV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3 (wijziging samenhangende met de Voorjaarsnota); Nota naar aanleiding van het verslag</dc:title>
    <meta:user-defined meta:name="OVERHEIDop.ParlID/DC.identifier">kst-36350-XVII-C</meta:user-defined>
    <meta:user-defined meta:name="OVERHEIDop.ondernummer">C</meta:user-defined>
    <meta:user-defined meta:name="DCTERMS.W3CDTF/DCTERMS.available">2023-11-03</meta:user-defined>
    <meta:user-defined meta:name="OVERHEIDop.KamerstukTypen/DC.type">Overig</meta:user-defined>
    <meta:user-defined meta:name="OVERHEIDop.dossiernummer">36350-XVII</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Buitenlandse Handel en Ontwikkelingssamenwerking (XVII) voor het jaar 2023 (wijziging samenhangende met de Voorjaarsnota);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1-02</meta:user-defined>
    <meta:user-defined meta:name="OVERHEIDop.dossiertitel">Wijziging van de begrotingsstaat van Buitenlandse Handel en Ontwikkelingssamenwerking (XVII) voor het jaar 2023 (wijziging samenhangende met de Voorjaarsnota)</meta:user-defined>
    <meta:user-defined meta:name="OVERHEIDop.versieInformatie"/>
  </office:meta>
</office:document-meta>
</file>