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0-XI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0<text:s/>XIII<text:tab/>Wijziging van de begrotingsstaten van het Ministerie van Economische Zaken en Klimaat (XIII) voor het jaar 2023 (wijziging samenhangende met de Voorjaarsnota)</text:h>
      <text:h text:style-name="ifm_p_font.bold_size.9.06pt_mt.18.8mm_indent.-58.5mm_ifm" text:outline-level="1">
         A
      <text:tab/>VERSLAG VAN DE VASTE COMMISSIE VOOR ECONOMISCHE ZAKEN EN KLIMAAT<text:note text:id="ID-1107801-d36e6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
      </text:h>
      <text:p text:style-name="ifm_p_ifm">Vastgesteld 19 sept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PvdD</text:span>-fractie hebben kennisgenomen van het wetsvoorstel wijziging begrotingsstaten Economische Zaken en Klimaat 2023 (Voorjaarsnota) en hebben hier twee vragen over.</text:p>
      <text:p text:style-name="ifm_p_mt.3.76mm_ifm">De leden van de <text:span text:style-name="ifm_span_font.bold_ifm">JA21</text:span>-fractie hebben kennisgenomen van het voorliggende wetsvoorstel en hebben daar een drietal vragen over.</text:p>
      <text:h text:style-name="ifm_p_font.bold_mt.3.76mm_page.keep-with-next_ifm" text:outline-level="1">Vragen en opmerkingen van de leden van de PvdD-fractie</text:h>
      <text:p text:style-name="ifm_p_mt.3.76mm_ifm">De leden van de PvdD-fractie zien dat in de memorie van toelichting in tabel 18 onder «bijdragen aan (inter)nationale organisaties»<text:note text:id="ID-1107801-d36e103" text:note-class="footnote"><text:note-citation text:label="2 ">2</text:note-citation><text:note-body><text:p text:style-name="ifm_p_font.normal_size.6.93pt_mt..5mm_indent.-0.1161in_mleft.0.1161in_ifm">Kamerstukken II, 2022–23, 36 350 XIII, nr. 2, p. 29.</text:p></text:note-body></text:note> een bijdrage vermeld staat van 7.770.000 euro aan de <text:span text:style-name="ifm_span_font.italic_ifm">Nuclear Research Group</text:span> (NRG). Kan de regering toelichten waar deze financiering voor bedoeld is? Voorts verzoeken deze leden of de regering kan aangeven of er nog andere begrotingsposten in deze Voorjaarsnota zijn opgenomen op het gebied van kernenergie.</text:p>
      <text:h text:style-name="ifm_p_font.bold_mt.3.76mm_page.keep-with-next_ifm" text:outline-level="1">Vragen en opmerkingen van de leden van de JA21-fractie</text:h>
      <text:p text:style-name="ifm_p_mt.3.76mm_ifm">De leden van de JA21-fractie stellen vast dat de begrotingsstaat van het Ministerie van Economische Zaken en Klimaat (Voorjaarsnota) in 2023 met circa 32 procent stijgt aan verplichtingen. Deelt de regering deze constatering van de leden van de JA21-fractie? Kan de regering uiteenzetten welke besparingen tegenover deze toegenomen verplichtingen staan?</text:p>
      <text:p text:style-name="ifm_p_mt.3.76mm_ifm">Voorts merken deze leden op dat het leeuwendeel van de extra verplichtingen komt op conto van een mutatie van 11,5 miljard euro ten bate van «een doelmatige energievoorziening en beperking van de klimaatverandering». Zij vragen tot slot hoe en op welke termijn de regering voornemens is om deze doelmatigheid aantoonbaar te maken, opdat aan de belastingbetaler overtuigend kan worden aangetoond dat deze extra uitgaven zinvol zijn.</text:p>
      <text:p text:style-name="ifm_p_mt.3.76mm_ifm">De leden van de vaste commissie voor Economische Zaken en Klimaat zien de antwoorden van de regering met belangstelling tegemoet en ontvangen de nota naar aanleiding van het verslag graag uiterlijk 29 september 2023.</text:p>
      <text:p text:style-name="ifm_p_mt.5.08mm_ifm">De voorzitter van de vaste commissie voor Economische Zaken en Klimaat,<text:line-break/>Kluit</text:p>
      <text:p text:style-name="ifm_p_mt.3.76mm_ifm">De griffier van de vaste commissie voor Economische Zaken en Klimaa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0 XIII, A<text:tab/><text:page-number text:select-page="current"/></text:p>
      </style:footer>
    </style:master-page>
    <style:master-page xmlns:sdu-fn="http://schema.sdu.nl/2011/07/functions" style:name="Landscape" style:page-layout-name="landscape-margin-text">
      <style:footer>
        <text:p text:style-name="footer">Eerste Kamer, vergaderjaar 2023-2024, 36 35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3 (wijziging samenhangende met de Voorjaarsnota); Verslag</dc:title>
    <meta:user-defined meta:name="OVERHEIDop.ParlID/DC.identifier">kst-36350-XIII-A</meta:user-defined>
    <meta:user-defined meta:name="OVERHEIDop.ondernummer">A</meta:user-defined>
    <meta:user-defined meta:name="DCTERMS.W3CDTF/DCTERMS.available">2023-09-20</meta:user-defined>
    <meta:user-defined meta:name="OVERHEIDop.KamerstukTypen/DC.type">Verslag</meta:user-defined>
    <meta:user-defined meta:name="DCTERMS.W3CDTF/OVERHEIDop.datumVergadering"/>
    <meta:user-defined meta:name="OVERHEIDop.dossiernummer">36350-XIII</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Economische Zaken en Klimaat (XIII) voor het jaar 2023 (wijziging samenhangende met de Voorjaarsnot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19</meta:user-defined>
    <meta:user-defined meta:name="OVERHEIDop.dossiertitel">Wijziging van de begrotingsstaten van het Ministerie van Economische Zaken en Klimaat (XIII) voor het jaar 2023 (wijziging samenhangende met de Voorjaarsnota)</meta:user-defined>
    <meta:user-defined meta:name="OVERHEIDop.versieInformatie"/>
  </office:meta>
</office:document-meta>
</file>