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350-VIII-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VIII<text:tab/>Wijziging van de begrotingsstaten van het Ministerie van Onderwijs, Cultuur en Wetenschap (VIII) voor het jaar 2023 (wijziging samenhangende met de Voorjaarsnota)</text:h>
      <text:h text:style-name="ifm_p_font.bold_size.9.06pt_mt.18.8mm_indent.-58.5mm_ifm" text:outline-level="1">Nr. 4
      <text:tab/>BRIEF VAN DE MINISTER VAN ONDERWIJS, CULTUUR EN WETENSCHAP</text:h>
      <text:p text:style-name="ifm_p_mt.3.76mm_ifm">Aan de Voorzitter van de Tweede Kamer der Staten-Generaal</text:p>
      <text:p text:style-name="ifm_p_mt.3.76mm_ifm">Den Haag, 29 juni 2023</text:p>
      <text:p text:style-name="ifm_p_mt.3.76mm_ifm">In de beantwoording van de vragen over de 1<text:span text:style-name="ifm_span_font.superscript_ifm">e</text:span> suppletoire begroting 2023 OCW<text:note text:id="ID-1099429-d36e71" text:note-class="footnote"><text:note-citation text:label="1 ">1</text:note-citation><text:note-body><text:p text:style-name="ifm_p_font.normal_size.6.93pt_mt..5mm_indent.-0.1161in_mleft.0.1161in_ifm">Kamerstuk 36 350 VIII, nr. 3</text:p></text:note-body></text:note>, zoals vastgesteld op 26 juni jl., is abusievelijk een fout geslopen. In het antwoord op vraag 2 is per abuis de verwachte inflatie over het jaar 2023 opgenomen (4,3%<text:note text:id="ID-1099429-d36e79" text:note-class="footnote"><text:note-citation text:label="2 ">2</text:note-citation><text:note-body><text:p text:style-name="ifm_p_font.normal_size.6.93pt_mt..5mm_indent.-0.1161in_mleft.0.1161in_ifm">Deze percentages zijn overgenomen uit de Augustusraming van het CPB: Raming Augustus 2022 (concept Macro Economische Verkenning 2023) | CPB.nl</text:p></text:note-body></text:note>). Daar had het percentage over 2022 moeten staan. Hierbij ontvangt u het gecorrigeerde antwoord op vraag 2.</text:p>
      <text:p text:style-name="ifm_p_mt.3.76mm_ifm">Vraag 2</text:p>
      <text:p text:style-name="ifm_p_ifm">Wat blijft er per saldo over van de verbetering van de salarisverbetering van vorig jaar voor leerkrachten op basisscholen (ongeveer 10%) en docenten in het voortgezet onderwijs (een kleine 5%) na de inflatie van de afgelopen tijd?</text:p>
      <text:p text:style-name="ifm_p_mt.3.76mm_ifm">Antwoord</text:p>
      <text:p text:style-name="ifm_p_ifm">Het verschil tussen de nominale procentuele loonstijging en de inflatie is de zogeheten reële stijging van het loon. In Nederland was de gemiddelde (contract) loonstijging in 2022 zo’n 3,0%. De inflatie in 2022 was (naar huidige cijfers) zo’n 10% op basis van het CPI<text:note text:id="ID-1099429-d36e98" text:note-class="footnote"><text:note-citation text:label="3 ">3</text:note-citation><text:note-body><text:p text:style-name="ifm_p_font.normal_size.6.93pt_mt..5mm_indent.-0.1161in_mleft.0.1161in_ifm">StatLine – Consumentenprijzen; prijsindex 2015=100 (cbs.nl)</text:p></text:note-body></text:note>. De reële stijging van het loon in 2022 was daardoor in Nederland zo’n – 7%. In het primair en voortgezet onderwijs is in 2022 een loonstijging van 4,75% afgesproken. In het po is naast deze salarisverbetering de totale beloning sinds 2022 ook gestegen door het dichten van de loonkloof met het voortgezet onderwijs, voor leraren gemiddeld met zo’n 10%. De reële loonstijging voor leraren in het po in 2022 was dus circa +5% en in het vo – 5%.</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VIII, nr. 4<text:tab/><text:page-number text:select-page="current"/></text:p>
      </style:footer>
    </style:master-page>
    <style:master-page xmlns:sdu-fn="http://schema.sdu.nl/2011/07/functions" style:name="Landscape" style:page-layout-name="landscape-margin-text">
      <style:footer>
        <text:p text:style-name="footer">Tweede Kamer, vergaderjaar 2022-2023, 36 350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3 (wijziging samenhangende met de Voorjaarsnota); Brief regering; Correctie op vraag 2 in het Verslag houdende een lijst van vragen en antwoorden inzake wijziging van de begrotingsstaten van het Ministerie van Onderwijs, Cultuur en Wetenschap (VIII) voor het jaar 2023 (wijziging samenhangende met de Voorjaarsnota) (Kamerstuk 36350-VIII)</dc:title>
    <meta:user-defined meta:name="OVERHEIDop.ParlID/DC.identifier">kst-36350-VIII-4</meta:user-defined>
    <meta:user-defined meta:name="OVERHEIDop.ondernummer">4</meta:user-defined>
    <meta:user-defined meta:name="DCTERMS.W3CDTF/DCTERMS.available">2023-07-05</meta:user-defined>
    <meta:user-defined meta:name="OVERHEIDop.KamerstukTypen/DC.type">Brief</meta:user-defined>
    <meta:user-defined meta:name="OVERHEIDop.dossiernummer">36350-VIII</meta:user-defined>
    <meta:user-defined meta:name="OVERHEIDop.configuratie">https://repository.officiele-overheidspublicaties.nl/MasterConfiguraties/MC-OEP-Kamerstuk-Web/1.3/xml/MC-OEP-Kamerstuk-Web.xml</meta:user-defined>
    <meta:user-defined meta:name="OVERHEIDop.documenttitel">Correctie op vraag 2 in het Verslag houdende een lijst van vragen en antwoorden inzake wijziging van de begrotingsstaten van het Ministerie van Onderwijs, Cultuur en Wetenschap (VIII) voor het jaar 2023 (wijziging samenhangende met de Voorjaarsnota) (Kamerstuk 36350-VIII)</meta:user-defined>
    <meta:user-defined meta:name="OVERHEIDop.indiener">R.H. Dijkgraaf</meta:user-defined>
    <meta:user-defined meta:name="OVERHEIDop.dossiertitel">Wijziging van de begrotingsstaten van het Ministerie van Onderwijs, Cultuur en Wetenschap (VII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Wijziging van de begrotingsstaten van het Ministerie van Onderwijs, Cultuur en Wetenschap (VIII) voor het jaar 2023 (wijziging samenhangende met de Voorjaarsnota); Brief regering; Correctie op vraag 2 in het Verslag houdende een lijst van vragen en antwoorden inzake wijziging van de begrotingsstaten van het Ministerie van Onderwijs, Cultuur en Wetenschap (VIII) voor het jaar 2023 (wijziging samenhangende met de Voorjaarsnota) (Kamerstuk 36350-V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