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50-VII-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0<text:s/>VII<text:tab/>Wijziging van de begrotingsstaten van het Ministerie van Binnenlandse Zaken en Koninkrijksrelaties (VII) voor het jaar 2023 (wijziging samenhangende met de Voorjaarsnota)</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27 oktober 2023</text:p>
      <text:p text:style-name="ifm_p_mt.3.76mm_ifm">In de afgelopen week heeft uw Kamer besloten om de leden in de gelegenheid te stellen tot een tweede inbreng over de 1<text:span text:style-name="ifm_span_font.superscript_ifm">e</text:span> suppletoire begroting van BZK (Kamerstuk 2022–23, 36 350 VII, nr. 1). De 1<text:span text:style-name="ifm_span_font.superscript_ifm">e</text:span> suppletoire begroting is op 11 mei 2023 aan de Tweede Kamer aangeboden. De behandelingstermijn door uw beide Kamers gezamenlijk is nu opgelopen tot ruim 5,5 maand. Op z’n vroegst kunt u op 21 november 2023 over de begroting stemmen. Hierdoor komt de uitvoering van belangrijke beleidsmatige maatregelen die budgettair verwerkt zijn in de 1<text:span text:style-name="ifm_span_font.superscript_ifm">e</text:span> suppletoire begroting 2023 ernstig onder druk te staan. Dit leidt tot vertraging in het aanpakken van grote urgente maatschappelijke opgaven, bijvoorbeeld voor de woningbouw en de verduurzaming. Ik vraag u om deze begrotingswet met spoed te behandelen.</text:p>
      <text:p text:style-name="ifm_p_mt.3.76mm_ifm">Op 11 mei 2023 heeft de Tweede Kamer deze begroting ontvangen en op 6 juli 2023 heeft zij deze begroting geautoriseerd. De 1<text:span text:style-name="ifm_span_font.superscript_ifm">e</text:span> suppletoire begroting is sindsdien in behandeling in uw Kamer. Normaliter wordt beleid met consequenties voor de begroting met terughoudendheid in uitvoering genomen totdat de Staten-Generaal de begrotingswet heeft geautoriseerd. Om die reden ben ik terughoudend omgegaan met het in uitvoering nemen van het beleid opgenomen in deze begroting.</text:p>
      <text:p text:style-name="ifm_p_mt.3.76mm_ifm">Gegeven de geschetste urgente maatschappelijke opgaven kan ik echter niet langer wachten met de uitvoering van de belangrijke maatregelen zoals opgenomen in de 1<text:span text:style-name="ifm_span_font.superscript_ifm">e</text:span> suppletoire begroting 2023 van BZK. Daarom acht ik het noodzakelijk om, vooruitlopend op autorisatie door uw Kamer, te starten met de uitvoering van de maatregelen opgenomen in deze begroting. Hiervoor doe ik een beroep op de op artikel 2.27, tweede lid, van de Comptabiliteitswet 2016.</text:p>
      <text:p text:style-name="ifm_p_mt.3.76mm_ifm">Het amendement van lid Heinen op de Comptabiliteitswet 2016 artikel 2.27, tweede lid, regelt dat de Staten-Generaal over het gemotiveerde oordeel van de Minister zich deugdelijk geïnformeerd acht. De Tweede Kamer heeft op 6 juli 2023 de 1<text:span text:style-name="ifm_span_font.superscript_ifm">e</text:span> suppletoire begroting 2023 van BZK geautoriseerd. Uw Kamer vraag ik om binnen de redelijke termijn, uiterlijk 7 november a.s. uw oordeel te geven dat u zich deugdelijk geïnformeerd acht zodat ik het voorgenomen beleid voor 2023 en de daarbij behorende verplichtingen en uitgaven kan realis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50 VII, D<text:tab/><text:page-number text:select-page="current"/></text:p>
      </style:footer>
    </style:master-page>
    <style:master-page xmlns:sdu-fn="http://schema.sdu.nl/2011/07/functions" style:name="Landscape" style:page-layout-name="landscape-margin-text">
      <style:footer>
        <text:p text:style-name="footer">Eerste Kamer, vergaderjaar 2023-2024, 36 350 V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Voorjaarsnota); Brief van de minister van BZK over uitvoering 1e suppletoire begroting 2023 BZK</dc:title>
    <meta:user-defined meta:name="OVERHEIDop.ParlID/DC.identifier">kst-36350-VII-D</meta:user-defined>
    <meta:user-defined meta:name="OVERHEIDop.ondernummer">D</meta:user-defined>
    <meta:user-defined meta:name="DCTERMS.W3CDTF/DCTERMS.available">2023-10-30</meta:user-defined>
    <meta:user-defined meta:name="OVERHEIDop.KamerstukTypen/DC.type">Brief</meta:user-defined>
    <meta:user-defined meta:name="OVERHEIDop.dossiernummer">36350-VII</meta:user-defined>
    <meta:user-defined meta:name="OVERHEIDop.configuratie">https://repository.officiele-overheidspublicaties.nl/MasterConfiguraties/MC-OEP-Kamerstuk-Web/1.3/xml/MC-OEP-Kamerstuk-Web.xml</meta:user-defined>
    <meta:user-defined meta:name="OVERHEIDop.documenttitel">Brief van de minister van BZK over uitvoering 1e suppletoire begroting 2023 BZK</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3 (wijziging samenhangende met de Voorjaarsnota); Brief van de minister van BZK over uitvoering 1e suppletoire begroting 2023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27</meta:user-defined>
    <meta:user-defined meta:name="OVERHEIDop.dossiertitel">Wijziging van de begrotingsstaten van het Ministerie van Binnenlandse Zaken en Koninkrijksrelaties (VII) voor het jaar 2023 (wijziging samenhangende met de Voorjaarsnota)</meta:user-defined>
    <meta:user-defined meta:name="OVERHEIDop.versieInformatie"/>
  </office:meta>
</office:document-meta>
</file>