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J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J<text:note text:id="ID-1116339-d36e71" text:note-class="footnote"><text:note-citation text:label="1 ">1</text:note-citation><text:note-body><text:p text:style-name="ifm_p_font.normal_size.6.93pt_mt..5mm_indent.-0.1161in_mleft.0.1161in_ifm">De letter J heeft alleen betrekking op 36 350 IX.</text:p></text:note-body></text:note>
         
      <text:tab/>GEWIJZIGDE MOTIE VAN HET LID VAN ROOIJEN C.S TER VERVANGING VAN DE MOTIE GEPUBLICEERD ONDER DE LETTER E</text:h>
      <text:p text:style-name="ifm_p_ifm">Voorgesteld 14 november 2023</text:p>
      <text:p text:style-name="ifm_p_mt.3.76mm_ifm">De Kamer,</text:p>
      <text:p text:style-name="ifm_p_mt.3.76mm_ifm">gehoord de beraadslaging,</text:p>
      <text:p text:style-name="ifm_p_mt.3.76mm_ifm">overwegende dat door inwerkingtreding van de wet over verhoging van het kindgebonden budget (36 208) de Inkomensondersteuning AOW (IOAOW) per 1 januari 2025 wordt afgeschaft;</text:p>
      <text:p text:style-name="ifm_p_mt.3.76mm_ifm">overwegende dat deze niet met elkaar samenhangende onderwerpen in deze wet zijn gekoppeld;</text:p>
      <text:p text:style-name="ifm_p_mt.3.76mm_ifm">overwegende dat dit in strijd is met de unaniem aanvaarde motie-Hoekstra van 17 november 2015 (34 300, O);</text:p>
      <text:p text:style-name="ifm_p_mt.3.76mm_ifm">overwegende dat deze strijdigheid onwenselijk is bij het afschaffen van een sociale bouwsteen zoals de Inkomensondersteuning AOW;</text:p>
      <text:p text:style-name="ifm_p_mt.3.76mm_ifm">verzoekt de regering de afschaffing van de IOAOW alsnog ongedaan te maken en met een nieuw wetsvoorstel te komen om de IOAOW weer in te voeren per 1 januari 2025,</text:p>
      <text:p text:style-name="ifm_p_mt.3.76mm_ifm">en gaat over tot de orde van de dag.</text:p>
      <text:p text:style-name="ifm_p_mt.3.76mm_ifm">Van Rooijen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50 IX, J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50 IX, J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Gewijzigde motie van het lid Van Rooijenc.s. over het ongedaan maken van de Inkomensondersteuning AOW en het opnieuw invoeren van IOAOW per 1 januari 2025</dc:title>
    <meta:user-defined meta:name="OVERHEIDop.ParlID/DC.identifier">kst-36350-IX-J</meta:user-defined>
    <meta:user-defined meta:name="OVERHEIDop.ondernummer">J</meta:user-defined>
    <meta:user-defined meta:name="DCTERMS.W3CDTF/DCTERMS.available">2023-11-15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Rooijenc.s. over het ongedaan maken van de Inkomensondersteuning AOW en het opnieuw invoeren van IOAOW per 1 januari 2025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Gewijzigde motie van het lid Van Rooijenc.s. over het ongedaan maken van de Inkomensondersteuning AOW en het opnieuw invoeren van IOAOW per 1 januar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14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Van Rooijen C.s Ter Vervanging Van De Motie Gepubliceerd Onder De Letter E</meta:user-defined>
    <meta:user-defined meta:name="OVERHEIDop.versieInformatie"/>
  </office:meta>
</office:document-meta>
</file>