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F<text:note text:id="ID-1101074-d36e71" text:note-class="footnote"><text:note-citation text:label="1 ">1</text:note-citation><text:note-body><text:p text:style-name="ifm_p_font.normal_size.6.93pt_mt..5mm_indent.-0.1161in_mleft.0.1161in_ifm">De letter F heeft alleen betrekking op 36 350 IX.</text:p></text:note-body></text:note>
         
      <text:tab/>MOTIE VAN HET LID VAN ROOIJEN </text:h>
      <text:p text:style-name="ifm_p_ifm">Voorgesteld 11 juli 2023</text:p>
      <text:p text:style-name="ifm_p_mt.3.76mm_ifm">De Kamer,</text:p>
      <text:p text:style-name="ifm_p_mt.3.76mm_ifm">gehoord de beraadslaging,</text:p>
      <text:p text:style-name="ifm_p_mt.3.76mm_ifm">overwegende dat de koppeling van de AOW en de bijstand aan het minimumloon sinds 1980 in de wet is vastgelegd;</text:p>
      <text:p text:style-name="ifm_p_mt.3.76mm_ifm">overwegende dat deze koppeling in de wet is vastgelegd als onderdeel van ons sociaal denken, mede op basis van volledige overeenstemming met werkgevers en werknemers en hun organisaties;</text:p>
      <text:p text:style-name="ifm_p_mt.3.76mm_ifm">spreekt uit dat de koppeling van de AOW een onlosmakelijk onderdeel blijft van ons stelsel van sociale zekerheid en bestaansminimum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Motie van het lid Van Rooijen over de AOW als onlosmakelijk onderdeel van het stelsel van sociale zekerheid</dc:title>
    <meta:user-defined meta:name="OVERHEIDop.ParlID/DC.identifier">kst-36350-IX-F</meta:user-defined>
    <meta:user-defined meta:name="OVERHEIDop.ondernummer">F</meta:user-defined>
    <meta:user-defined meta:name="DCTERMS.W3CDTF/DCTERMS.available">2023-07-13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AOW als onlosmakelijk onderdeel van het stelsel van sociale zekerheid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Motie van het lid Van Rooijen over de AOW als onlosmakelijk onderdeel van het stelsel van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</meta:user-defined>
    <meta:user-defined meta:name="OVERHEIDop.versieInformatie"/>
  </office:meta>
</office:document-meta>
</file>