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X-E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X<text:tab/>Wijziging van de begrotingsstaat van het Ministerie van Financiën (IXB) en de begrotingsstaat van Nationale Schuld (IXA) voor het jaar 2023 (wijziging samenhangende met de Voorjaarsnota)</text:h>
      <text:h text:style-name="ifm_p_font.bold_size.12.26pt_mt.7.52mm_indent.-58.5mm_ifm" text:outline-level="1">36 350<text:s/>XV<text:tab/>Wijziging van de begrotingsstaten van het Ministerie van Sociale Zaken en Werkgelegenheid (XV) voor het jaar 2023 (wijziging samenhangende met de Voorjaarsnota)</text:h>
      <text:h text:style-name="ifm_p_font.bold_size.9.06pt_mt.18.8mm_indent.-58.5mm_ifm" text:outline-level="1">
         E<text:note text:id="ID-1101071-d36e71" text:note-class="footnote"><text:note-citation text:label="1 ">1</text:note-citation><text:note-body><text:p text:style-name="ifm_p_font.normal_size.6.93pt_mt..5mm_indent.-0.1161in_mleft.0.1161in_ifm">De letter E heeft alleen betrekking op 36 350 IX.</text:p></text:note-body></text:note>
         
      <text:tab/>MOTIE VAN HET LID VAN ROOIJEN </text:h>
      <text:p text:style-name="ifm_p_ifm">Voorgesteld 11 juli 2023</text:p>
      <text:p text:style-name="ifm_p_mt.3.76mm_ifm">De Kamer,</text:p>
      <text:p text:style-name="ifm_p_mt.3.76mm_ifm">gehoord de beraadslaging,</text:p>
      <text:p text:style-name="ifm_p_mt.3.76mm_ifm">overwegende dat door inwerkingtreding van de wet over verhoging van het kindgebonden budget (36.208) de Inkomensondersteuning AOW (IOAOW) per 1 januari 2025 wordt afgeschaft;</text:p>
      <text:p text:style-name="ifm_p_mt.3.76mm_ifm">overwegende dat deze niet met elkaar samenhangende onderwerpen in deze wet zijn gekoppeld;</text:p>
      <text:p text:style-name="ifm_p_mt.3.76mm_ifm">overwegende dat dit in strijd is met de unaniem aanvaarde motie-Hoekstra van 17 november 2015 (34 300, O);</text:p>
      <text:p text:style-name="ifm_p_mt.3.76mm_ifm">verzoekt de regering de afschaffing van de IOAOW alsnog ongedaan te maken en met een nieuw wetsvoorstel te komen om de IOAOW weer in te voeren per 1 januari 2025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X, E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X, E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3 (wijziging samenhangende met de Voorjaarsnota); Motie van het lid Van Rooijen over het ongedaan maken van de Inkomensondersteuning AOW en het opnieuw invoeren van IOAOW per 1 januari 2025</dc:title>
    <meta:user-defined meta:name="OVERHEIDop.ParlID/DC.identifier">kst-36350-IX-E</meta:user-defined>
    <meta:user-defined meta:name="OVERHEIDop.ondernummer">E</meta:user-defined>
    <meta:user-defined meta:name="DCTERMS.W3CDTF/DCTERMS.available">2023-07-13</meta:user-defined>
    <meta:user-defined meta:name="OVERHEIDop.KamerstukTypen/DC.type">Motie</meta:user-defined>
    <meta:user-defined meta:name="OVERHEIDop.dossiernummer">36350-IX;363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het ongedaan maken van de Inkomensondersteuning AOW en het opnieuw invoeren van IOAOW per 1 januari 2025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3 (wijziging samenhangende met de Voorjaarsnota); Motie van het lid Van Rooijen over het ongedaan maken van de Inkomensondersteuning AOW en het opnieuw invoeren van IOAOW per 1 januari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11</meta:user-defined>
    <meta:user-defined meta:name="OVERHEIDop.dossiertitel">Wijziging van de begrotingsstaat van het Ministerie van Financiën (IXB) en de begrotingsstaat van Nationale Schuld (IXA) voor het jaar 2023 (wijziging samenhangende met de Voorjaarsnota)</meta:user-defined>
    <meta:user-defined meta:name="OVERHEIDop.indiener">Van Rooijen</meta:user-defined>
    <meta:user-defined meta:name="OVERHEIDop.versieInformatie"/>
  </office:meta>
</office:document-meta>
</file>