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D<text:note text:id="ID-1101067-d36e71" text:note-class="footnote"><text:note-citation text:label="1 ">1</text:note-citation><text:note-body><text:p text:style-name="ifm_p_font.normal_size.6.93pt_mt..5mm_indent.-0.1161in_mleft.0.1161in_ifm">De letter D heeft alleen betrekking op 36 350 IX.</text:p></text:note-body></text:note>
         
      <text:tab/>MOTIE VAN HET LID VAN ROOIJEN </text:h>
      <text:p text:style-name="ifm_p_ifm">Voorgesteld 11 juli 2023</text:p>
      <text:p text:style-name="ifm_p_mt.3.76mm_ifm">De Kamer,</text:p>
      <text:p text:style-name="ifm_p_mt.3.76mm_ifm">gehoord de beraadslaging,</text:p>
      <text:p text:style-name="ifm_p_mt.3.76mm_ifm">overwegende dat de Inkomensondersteuning AOW (IOAOW) bij besluit van de Minister van Sociale Zaken en Werkgelegenheid van 10 oktober 2022 per 1 januari 2023 is verlaagd van 28 euro naar 5 euro per maand;</text:p>
      <text:p text:style-name="ifm_p_mt.3.76mm_ifm">overwegende dat de Minister in de brief van 31 januari 2023<text:note text:id="ID-1101067-d36e101" text:note-class="footnote"><text:note-citation text:label="2 ">2</text:note-citation><text:note-body><text:p text:style-name="ifm_p_font.normal_size.6.93pt_mt..5mm_indent.-0.1161in_mleft.0.1161in_ifm">Kamerstukken I 2022/23, 36 200 / 36 208, AU.</text:p></text:note-body></text:note> aangeeft de motie van Rooijen c.s (36 200, AK) niet uit te voeren;</text:p>
      <text:p text:style-name="ifm_p_mt.3.76mm_ifm">verzoekt de regering de verlaging van de IOAOW terug te draaien en dé IOAOW derhalve weer te verhogen tot het oude niveau op 1 januari 2024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X, D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X, D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Motie van het lid Van Rooijen over het terugdraaien van de verlaging van de IOAOW</dc:title>
    <meta:user-defined meta:name="OVERHEIDop.ParlID/DC.identifier">kst-36350-IX-D</meta:user-defined>
    <meta:user-defined meta:name="OVERHEIDop.ondernummer">D</meta:user-defined>
    <meta:user-defined meta:name="DCTERMS.W3CDTF/DCTERMS.available">2023-07-13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het terugdraaien van de verlaging van de IOAOW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Motie van het lid Van Rooijen over het terugdraaien van de verlaging van de IO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Van Rooijen</meta:user-defined>
    <meta:user-defined meta:name="OVERHEIDop.versieInformatie"/>
  </office:meta>
</office:document-meta>
</file>