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9
      <text:tab/>MOTIE VAN DE LEDEN HEINEN EN SLOOTWEG</text:h>
      <text:p text:style-name="ifm_p_ifm">Voorgesteld 8 juni 2023</text:p>
      <text:p text:style-name="ifm_p_mt.3.76mm_ifm">De Kamer,</text:p>
      <text:p text:style-name="ifm_p_mt.3.76mm_ifm">gehoord de beraadslaging,</text:p>
      <text:p text:style-name="ifm_p_mt.3.76mm_ifm">constaterende dat er vanuit de Kamer meerdere beleidsprioriteiten worden genoemd die nog niet budgettair ingepast zijn;</text:p>
      <text:p text:style-name="ifm_p_mt.3.76mm_ifm">constaterende dat de Staatssecretaris van Financiën eerder in de media heeft aangegeven dat het kabinet overweegt een deel van de korting op de brandstofaccijnzen in stand te houden, mede in het licht van de gevolgen voor de grensstreken bij verdere stijging van de brandstofaccijnzen;</text:p>
      <text:p text:style-name="ifm_p_mt.3.76mm_ifm">verzoekt het kabinet in de zoektocht naar budgettaire inpasbaarheid van alle beleidsprioriteiten, lagere brandstofaccijnzen als optie op tafel te houden en deze mee te nemen in de augustusbesluitvorming;</text:p>
      <text:p text:style-name="ifm_p_mt.3.76mm_ifm">verzoekt het kabinet de inflatiecorrectie op de accijnzen bij deze afwegingen te betrekken,</text:p>
      <text:p text:style-name="ifm_p_mt.3.76mm_ifm">en gaat over tot de orde van de dag.</text:p>
      <text:p text:style-name="ifm_p_mt.3.76mm_ifm">Heinen</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9<text:tab/><text:page-number text:select-page="current"/></text:p>
      </style:footer>
    </style:master-page>
    <style:master-page xmlns:sdu-fn="http://schema.sdu.nl/2011/07/functions" style:name="Landscape" style:page-layout-name="landscape-margin-text">
      <style:footer>
        <text:p text:style-name="footer">Tweede Kamer, vergaderjaar 2022-2023, 36 3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de leden Heinen en Slootweg over lagere brandstofaccijnzen als optie op tafel houden en meenemen in de augustusbesluitvorming</dc:title>
    <meta:user-defined meta:name="OVERHEIDop.ParlID/DC.identifier">kst-36350-9</meta:user-defined>
    <meta:user-defined meta:name="OVERHEIDop.ondernummer">9</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de leden Heinen en Slootweg over lagere brandstofaccijnzen als optie op tafel houden en meenemen in de augustusbesluitvorming</meta:user-defined>
    <meta:user-defined meta:name="OVERHEIDop.indiener">E.J. Slootweg</meta:user-defined>
    <meta:user-defined meta:name="OVERHEIDop.indiener">E. Heine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de leden Heinen en Slootweg over lagere brandstofaccijnzen als optie op tafel houden en meenemen in de augustus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