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8
      <text:tab/>MOTIE VAN HET LID TONY VAN DIJCK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de onderschrijding op zorguitgaven volledig in te zetten voor verlaging van de zorgpremies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Tony van Dijck over de onderschrijding op zorguitgaven volledig inzetten voor verlaging van de zorgpremies</dc:title>
    <meta:user-defined meta:name="OVERHEIDop.ParlID/DC.identifier">kst-36350-8</meta:user-defined>
    <meta:user-defined meta:name="OVERHEIDop.ondernummer">8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de onderschrijding op zorguitgaven volledig inzetten voor verlaging van de zorgpremies</meta:user-defined>
    <meta:user-defined meta:name="OVERHEIDop.indiener">A.P.C. (Tony) van Dijck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Tony van Dijck over de onderschrijding op zorguitgaven volledig inzetten voor verlaging van de zorgprem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