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7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om af te zien van de accijnsverhoging op brandstof per 1 juli 2023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afzien van de accijnsverhoging op brandstof per 1 juli 2023</dc:title>
    <meta:user-defined meta:name="OVERHEIDop.ParlID/DC.identifier">kst-36350-7</meta:user-defined>
    <meta:user-defined meta:name="OVERHEIDop.ondernummer">7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afzien van de accijnsverhoging op brandstof per 1 juli 2023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afzien van de accijnsverhoging op brandstof per 1 jul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