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6
      <text:tab/>MOTIE VAN HET LID TONY VAN DIJCK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op zo kort mogelijke termijn de btw op levensmiddelen af te schaff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Tony van Dijck over het op zo kort mogelijke termijn afschaffen van de btw op levensmiddelen</dc:title>
    <meta:user-defined meta:name="OVERHEIDop.ParlID/DC.identifier">kst-36350-6</meta:user-defined>
    <meta:user-defined meta:name="OVERHEIDop.ondernummer">6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het op zo kort mogelijke termijn afschaffen van de btw op levensmiddelen</meta:user-defined>
    <meta:user-defined meta:name="OVERHEIDop.indiener">A.P.C. (Tony) van Dijck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Tony van Dijck over het op zo kort mogelijke termijn afschaffen van de btw op leven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