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5
      <text:tab/>MOTIE VAN HET LID TONY VAN DIJCK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verzoekt de regering te onderzoeken hoe het verschil tussen de spaarrente en de hypotheekrente bij financiële instellingen kan worden verkleind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Tony van Dijck over onderzoeken hoe het verschil tussen de spaarrente en de hypotheekrente bij financiële instellingen worden verkleind</dc:title>
    <meta:user-defined meta:name="OVERHEIDop.ParlID/DC.identifier">kst-36350-5</meta:user-defined>
    <meta:user-defined meta:name="OVERHEIDop.ondernummer">5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onderzoeken hoe het verschil tussen de spaarrente en de hypotheekrente bij financiële instellingen worden verkleind</meta:user-defined>
    <meta:user-defined meta:name="OVERHEIDop.indiener">A.P.C. (Tony) van Dijck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Tony van Dijck over onderzoeken hoe het verschil tussen de spaarrente en de hypotheekrente bij financiële instellingen worden verklei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