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4
      <text:tab/>MOTIE VAN HET LID TONY VAN DIJCK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het kredietvergoedingspercentage op maximaal 10% te zet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Tony van Dijck over het kredietvergoedingspercentage op maximaal 10% zetten</dc:title>
    <meta:user-defined meta:name="OVERHEIDop.ParlID/DC.identifier">kst-36350-4</meta:user-defined>
    <meta:user-defined meta:name="OVERHEIDop.ondernummer">4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het kredietvergoedingspercentage op maximaal 10% zetten</meta:user-defined>
    <meta:user-defined meta:name="OVERHEIDop.indiener">A.P.C. (Tony) van Dijck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Tony van Dijck over het kredietvergoedingspercentage op maximaal 10%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