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36
      <text:tab/>GEWIJZIGDE MOTIE VAN HET LID AZARKAN TER VERVANGING VAN DIE GEDRUKT ONDER NR. 25</text:h>
      <text:p text:style-name="ifm_p_ifm">Voorgesteld 13 juni 2023</text:p>
      <text:p text:style-name="ifm_p_mt.3.76mm_ifm">De Kamer,</text:p>
      <text:p text:style-name="ifm_p_mt.3.76mm_ifm">gehoord de beraadslaging,</text:p>
      <text:p text:style-name="ifm_p_mt.3.76mm_ifm">constaterende dat het kabinet als doelstelling heeft om de armoede te halveren in 2025 ten opzichte van 2015;</text:p>
      <text:p text:style-name="ifm_p_mt.3.76mm_ifm">overwegende dat het aantal mensen onder de armoedegrens juist dreigt op te lopen naar bij een miljoen, waarvan 230.000 kinderen;</text:p>
      <text:p text:style-name="ifm_p_mt.3.76mm_ifm">verzoekt het kabinet een meer voortvarende en effectieve aanpak te kiezen voor het behalen van de halveringsdoelstelling, inclusief een concreet tijdspad en planning met afrekenbare tussendoelen, en deze uiterlijk 19 september 2023 aan de Kamer te doen toekom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36<text:tab/><text:page-number text:select-page="current"/></text:p>
      </style:footer>
    </style:master-page>
    <style:master-page xmlns:sdu-fn="http://schema.sdu.nl/2011/07/functions" style:name="Landscape" style:page-layout-name="landscape-margin-text">
      <style:footer>
        <text:p text:style-name="footer">Tweede Kamer, vergaderjaar 2022-2023, 36 35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gewijzigd/nader); Gewijzigde motie van het lid Azarkan over een voortvarende aanpak voor halvering van de armoede in 2025, inclusief een tijdpad en afrekenbare tussendoelen (t.v.v. 36350-25)</dc:title>
    <meta:user-defined meta:name="OVERHEIDop.ParlID/DC.identifier">kst-36350-36</meta:user-defined>
    <meta:user-defined meta:name="OVERHEIDop.ondernummer">36</meta:user-defined>
    <meta:user-defined meta:name="DCTERMS.W3CDTF/DCTERMS.available">2023-06-15</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Gewijzigde motie van het lid Azarkan over een voortvarende aanpak voor halvering van de armoede in 2025, inclusief een tijdpad en afrekenbare tussendoelen (t.v.v. 36350-25)</meta:user-defined>
    <meta:user-defined meta:name="OVERHEIDop.indiener">F. Azarka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Voorjaarsnota 2023; Motie (gewijzigd/nader); Gewijzigde motie van het lid Azarkan over een voortvarende aanpak voor halvering van de armoede in 2025, inclusief een tijdpad en afrekenbare tussendoelen (t.v.v. 3635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