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35
      <text:tab/>MOTIE VAN HET LID GÜNDOĞAN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inkomen uit arbeid zwaarder wordt belast dan inkomen uit kapitaal;</text:p>
      <text:p text:style-name="ifm_p_mt.3.76mm_ifm">overwegende dat deze praktijk het tegenovergestelde is van de politieke retoriek waarin wordt gesteld dat «werken moet lonen»;</text:p>
      <text:p text:style-name="ifm_p_mt.3.76mm_ifm">overwegende dat de Tweede Kamer aan geloofwaardigheid zal winnen wanneer zij de fiscale praktijk meer in lijn zou brengen met de politieke retoriek;</text:p>
      <text:p text:style-name="ifm_p_mt.3.76mm_ifm">verzoekt de regering om te erkennen dat de uitspraak «werken moet lonen» niet kan worden waargemaakt zonder een verdergaande fundamentele herziening van de belasting op kapitaalinkomen,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Gündogan over de erkenning dat "werken moet lonen" niet kan worden waargemaakt zonder een verdergaande fundamentele herziening van de belasting op het kapitaalinkomen</dc:title>
    <meta:user-defined meta:name="OVERHEIDop.ParlID/DC.identifier">kst-36350-35</meta:user-defined>
    <meta:user-defined meta:name="OVERHEIDop.ondernummer">35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ündogan over de erkenning dat "werken moet lonen" niet kan worden waargemaakt zonder een verdergaande fundamentele herziening van de belasting op het kapitaalinkomen</meta:user-defined>
    <meta:user-defined meta:name="OVERHEIDop.indiener">N. Gündogan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Gündogan over de erkenning dat "werken moet lonen" niet kan worden waargemaakt zonder een verdergaande fundamentele herziening van de belasting op het kapitaali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