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34
      <text:tab/>MOTIE VAN DE LEDEN VAN DER PLAS EN EERDMANS</text:h>
      <text:p text:style-name="ifm_p_ifm">Voorgesteld 8 juni 2023</text:p>
      <text:p text:style-name="ifm_p_mt.3.76mm_ifm">De Kamer,</text:p>
      <text:p text:style-name="ifm_p_mt.3.76mm_ifm">gehoord de beraadslaging,</text:p>
      <text:p text:style-name="ifm_p_mt.3.76mm_ifm">constaterende dat er in de Voorjaarsnota diverse bezuinigingsmaatregelen worden voorgesteld;</text:p>
      <text:p text:style-name="ifm_p_mt.3.76mm_ifm">constaterende dat de overheid er is voor de burgers en niet andersom;</text:p>
      <text:p text:style-name="ifm_p_mt.3.76mm_ifm">constaterende dat de overheid zelf mogelijk tientallen miljarden kan besparen door bijvoorbeeld bureaucratische regels te schrappen in diverse sectoren, door het minder inzetten van externe consultants en adviesbureaus en door zuiniger om te gaan met stroom en gas;</text:p>
      <text:p text:style-name="ifm_p_mt.3.76mm_ifm">verzoekt het kabinet in kaart te brengen op welke manieren de overheid zelf miljarden kan besparen zonder dat dit ten koste gaat van de Nederlandse samenleving en de Kamer daarover voor Prinsjesdag te informeren,</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34<text:tab/><text:page-number text:select-page="current"/></text:p>
      </style:footer>
    </style:master-page>
    <style:master-page xmlns:sdu-fn="http://schema.sdu.nl/2011/07/functions" style:name="Landscape" style:page-layout-name="landscape-margin-text">
      <style:footer>
        <text:p text:style-name="footer">Tweede Kamer, vergaderjaar 2022-2023, 36 35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Van der Plas en Eerdmans over in kaart brengen hoe de overheid zelf miljarden kan besparen zonder dat dit ten koste van de Nederlandse samenleving gaat</dc:title>
    <meta:user-defined meta:name="OVERHEIDop.ParlID/DC.identifier">kst-36350-34</meta:user-defined>
    <meta:user-defined meta:name="OVERHEIDop.ondernummer">34</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Van der Plas en Eerdmans over in kaart brengen hoe de overheid zelf miljarden kan besparen zonder dat dit ten koste van de Nederlandse samenleving gaat</meta:user-defined>
    <meta:user-defined meta:name="OVERHEIDop.indiener">B.J. Eerdmans</meta:user-defined>
    <meta:user-defined meta:name="OVERHEIDop.indiener">C.A.M. van der Plas</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Van der Plas en Eerdmans over in kaart brengen hoe de overheid zelf miljarden kan besparen zonder dat dit ten koste van de Nederlandse samenleving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