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2
      <text:tab/>MOTIE VAN HET LID VAN DER PLAS</text:h>
      <text:p text:style-name="ifm_p_ifm">Voorgesteld 8 juni 2023</text:p>
      <text:p text:style-name="ifm_p_mt.3.76mm_ifm">De Kamer,</text:p>
      <text:p text:style-name="ifm_p_mt.3.76mm_ifm">gehoord de beraadslaging,</text:p>
      <text:p text:style-name="ifm_p_mt.3.76mm_ifm">constaterende dat het kabinet in zijn Startnota heeft aangegeven van plan te zijn om de jonggehandicaptenkorting met 50% te verlagen;</text:p>
      <text:p text:style-name="ifm_p_mt.3.76mm_ifm">overwegende dat mensen met een arbeidsbeperking tot de meest achtergebleven groep behoren als het gaat om geld en vermogen, sociaal en cultureel kapitaal;</text:p>
      <text:p text:style-name="ifm_p_mt.3.76mm_ifm">overwegende dat dit onaanvaardbaar is in het licht van de checklist die het College voor de Rechten van de Mens opstelde in aanloop naar de harmonisatie van de Wajong in 2021 en het VN-verdrag Handicap vraagt om een onderbouwing als er door andere wetten en regels een verslechtering optreedt in de positie van mensen met een arbeidsbeperking en dit niet is gebeurd;</text:p>
      <text:p text:style-name="ifm_p_mt.3.76mm_ifm">verzoekt het kabinet om deze achteruitgang voor mensen in de Wajong te schrapp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2<text:tab/><text:page-number text:select-page="current"/></text:p>
      </style:footer>
    </style:master-page>
    <style:master-page xmlns:sdu-fn="http://schema.sdu.nl/2011/07/functions" style:name="Landscape" style:page-layout-name="landscape-margin-text">
      <style:footer>
        <text:p text:style-name="footer">Tweede Kamer, vergaderjaar 2022-2023, 36 3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het lid Van der Plas over het schrappen van de voorgenomen verlaging van de jonggehandicaptenkorting</dc:title>
    <meta:user-defined meta:name="OVERHEIDop.ParlID/DC.identifier">kst-36350-32</meta:user-defined>
    <meta:user-defined meta:name="OVERHEIDop.ondernummer">32</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het lid Van der Plas over het schrappen van de voorgenomen verlaging van de jonggehandicaptenkorting</meta:user-defined>
    <meta:user-defined meta:name="OVERHEIDop.indiener">C.A.M. van der Plas</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het lid Van der Plas over het schrappen van de voorgenomen verlaging van de jonggehandicapten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