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tab/>Voorjaarsnota 2023</text:h>
      <text:h text:style-name="ifm_p_font.bold_size.9.06pt_mt.18.8mm_indent.-58.5mm_ifm" text:outline-level="1">Nr. 31
      <text:tab/>MOTIE VAN HET LID DASSEN</text:h>
      <text:p text:style-name="ifm_p_ifm">Voorgesteld 8 juni 2023</text:p>
      <text:p text:style-name="ifm_p_mt.3.76mm_ifm">De Kamer,</text:p>
      <text:p text:style-name="ifm_p_mt.3.76mm_ifm">gehoord de beraadslaging,</text:p>
      <text:p text:style-name="ifm_p_mt.3.76mm_ifm">overwegende dat een verbinding van de belastingplicht aan het staatsburgerschap, bijvoorbeeld in de vorm van een Europese staatsburgerbelasting, de mogelijkheid om op deze wijze belasting te ontwijken zou verminderen;</text:p>
      <text:p text:style-name="ifm_p_mt.3.76mm_ifm">overwegende dat andere EU-lidstaten varianten hebben waarin zij staatsburgers die naar belastingparadijzen verhuizen, nog steeds (tijdelijk) kunnen belasten;</text:p>
      <text:p text:style-name="ifm_p_mt.3.76mm_ifm">verzoekt de regering in kaart te brengen, bij voorkeur door analyse en advies te vragen aan een onafhankelijk adviesorgaan of onderzoeksinstituut, wat de omvang is van de ontwijking van inkomens- en vermogensbelasting door individuele, in het buitenland verblijvende Nederlanders die daar niet aantoonbaar hun inkomen of vermogen vergaren, welke opties bestaan om deze ontwijking te verminderen en de gevolgen daarvan voor zowel de belastingplichtige als de fiscus in kaart te breng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nr. 31<text:tab/><text:page-number text:select-page="current"/></text:p>
      </style:footer>
    </style:master-page>
    <style:master-page xmlns:sdu-fn="http://schema.sdu.nl/2011/07/functions" style:name="Landscape" style:page-layout-name="landscape-margin-text">
      <style:footer>
        <text:p text:style-name="footer">Tweede Kamer, vergaderjaar 2022-2023, 36 35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3; Motie; Motie van het lid Dassen over het in kaart brengen van belastingontwijking door in het buitenland woonachtige Nederlanders die daar niet aantoonbaar hun inkomen of vermogen vergaren</dc:title>
    <meta:user-defined meta:name="OVERHEIDop.ParlID/DC.identifier">kst-36350-31</meta:user-defined>
    <meta:user-defined meta:name="OVERHEIDop.ondernummer">31</meta:user-defined>
    <meta:user-defined meta:name="DCTERMS.W3CDTF/DCTERMS.available">2023-06-09</meta:user-defined>
    <meta:user-defined meta:name="OVERHEIDop.KamerstukTypen/DC.type">Motie</meta:user-defined>
    <meta:user-defined meta:name="OVERHEIDop.dossiernummer">36350</meta:user-defined>
    <meta:user-defined meta:name="OVERHEIDop.configuratie">https://repository.officiele-overheidspublicaties.nl/MasterConfiguraties/MC-OEP-Kamerstuk-Web/1.3/xml/MC-OEP-Kamerstuk-Web.xml</meta:user-defined>
    <meta:user-defined meta:name="OVERHEIDop.documenttitel">Motie van het lid Dassen over het in kaart brengen van belastingontwijking door in het buitenland woonachtige Nederlanders die daar niet aantoonbaar hun inkomen of vermogen vergaren</meta:user-defined>
    <meta:user-defined meta:name="OVERHEIDop.indiener">L.A.J.M. Dassen</meta:user-defined>
    <meta:user-defined meta:name="OVERHEIDop.dossiertitel">Voorjaarsnota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oorjaarsnota 2023; Motie; Motie van het lid Dassen over het in kaart brengen van belastingontwijking door in het buitenland woonachtige Nederlanders die daar niet aantoonbaar hun inkomen of vermogen verg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